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Latensteinstraat 72, 1501 VH Zaandam - technische bouwactiviteit - het aanpassen van de woning dmv muur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534 - technische bouwactiviteit - het aanpassen van de woning dmv muurdoorbraak  -  - op de locatie Pieter Latensteinstraat 72, 1501 VH Zaandam</text:p>
            <text:p text:style-name="common-al">Aanvraag ontvangen: 2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7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34</meta:user-defined>
    <dc:language>nl</dc:language>
    <meta:user-defined meta:name="OVERHEIDop.locatietype/OVERHEIDop.gebiedsmarkering">Punt</meta:user-defined>
    <meta:user-defined meta:name="DC.title">Aanvraag omgevingsvergunning - Pieter Latensteinstraat 72, 1501 VH Zaandam - technische bouwactiviteit - het aanpassen van de woning dmv muurdoorbraa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76</meta:user-defined>
    <meta:user-defined meta:name="OVERHEIDop.GmbID/DC.identifier">gmb-2025-29576</meta:user-defined>
    <meta:user-defined meta:name="OVERHEIDop.versieInformatie"/>
  </office:meta>
</office:document-meta>
</file>