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chinistenstraat 60, 1541 AL Koog aan de Zaan - technische bouwactiviteit - het bouwen van een daka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500 - technische bouwactiviteit - het bouwen van een dakappel -  - op de locatie Machinistenstraat 60, 1541 AL Koog aan de Zaan</text:p>
            <text:p text:style-name="common-al">Aanvraag ontvangen: 2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7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500</meta:user-defined>
    <dc:language>nl</dc:language>
    <meta:user-defined meta:name="OVERHEIDop.locatietype/OVERHEIDop.gebiedsmarkering">Punt</meta:user-defined>
    <meta:user-defined meta:name="DC.title">Aanvraag omgevingsvergunning - Machinistenstraat 60, 1541 AL Koog aan de Zaan - technische bouwactiviteit - het bouwen van een dakapp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75</meta:user-defined>
    <meta:user-defined meta:name="OVERHEIDop.GmbID/DC.identifier">gmb-2025-29575</meta:user-defined>
    <meta:user-defined meta:name="OVERHEIDop.versieInformatie"/>
  </office:meta>
</office:document-meta>
</file>