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emmerweg 1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C) Hemmerweg 11 in Den Hoorn: zaaknummer 3524833 Het restaureren van een schapenboet. </text:p>
            <text:p text:style-name="common-al">- De uiterste beslisdatum is 28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7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833 </meta:user-defined>
    <dc:language>nl</dc:language>
    <meta:user-defined meta:name="OVERHEIDop.locatietype/OVERHEIDop.gebiedsmarkering">Adres</meta:user-defined>
    <meta:user-defined meta:name="DC.title">Omgevingsvergunning Verlengen beslistermijn - Hemmerweg 11 in Den Hoor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4</meta:user-defined>
    <meta:user-defined meta:name="OVERHEIDop.GmbID/DC.identifier">gmb-2025-29574</meta:user-defined>
    <meta:user-defined meta:name="OVERHEIDop.versieInformatie"/>
  </office:meta>
</office:document-meta>
</file>