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sy Wertheim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Rosy Wertheimstraat ter hoogte van nummer: 3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8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8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2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899</meta:user-defined>
    <meta:user-defined meta:name="DCTERMS.abstract">Filmen,Rosy Wertheimstraat 3 1082MZ, 20250722, Rosy Wertheimstraat ter hoogte van nummer: 3</meta:user-defined>
    <dc:language>nl</dc:language>
    <meta:user-defined meta:name="OVERHEIDop.locatietype/OVERHEIDop.gebiedsmarkering">Punt</meta:user-defined>
    <meta:user-defined meta:name="DC.title">Besluit apv vergunning Verleend - Rosy Wertheimstraat ter hoogte van nummer: 3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20</meta:user-defined>
    <meta:user-defined meta:name="OVERHEIDop.GmbID/DC.identifier">gmb-2025-295720</meta:user-defined>
    <meta:user-defined meta:name="OVERHEIDop.versieInformatie"/>
  </office:meta>
</office:document-meta>
</file>