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12, 1213 XH Hilversum, Verzoeklocatie 2025070301609 (vervangen kozijnen monumentaal pand, plaatsen warmtepomp); 1846122; 03-07-2025; Status: Aanvraag ontvangen,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12, 1213 XH Hilversum, Verzoeklocatie 2025070301609 (vervangen kozijnen monumentaal pand, plaatsen warmtepomp); 1846122; 03-07-2025; Status: Aanvraag ontvangen, gemeente Hilversum</text:p>
            <text:p text:style-name="common-al">
            
          </text:p>
            <text:p text:style-name="common-al">Datum indiening aanvraag: 03-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71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61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112, 1213 XH Hilversum, Verzoeklocatie 2025070301609 (vervangen kozijnen monumentaal pand, plaatsen warmtepomp); 1846122; 03-07-2025; Status: Aanvraag ontvangen, gemeente Hilversu</meta:user-defined>
    <meta:user-defined meta:name="DCTERMS.W3CDTF/DCTERMS.available">2025-07-08</meta:user-defined>
    <meta:user-defined meta:name="DCTERMS.W3CDTF/OVERHEIDop.jaargang">2025</meta:user-defined>
    <meta:user-defined meta:name="OVERHEIDop.publicationIssue">295719</meta:user-defined>
    <meta:user-defined meta:name="OVERHEIDop.GmbID/DC.identifier">gmb-2025-295719</meta:user-defined>
    <meta:user-defined meta:name="OVERHEIDop.versieInformatie"/>
  </office:meta>
</office:document-meta>
</file>