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tuinkamer (pergola/zitmeubilair), Friesewal 31 Zwolle [Zaaknummer 0193ESUITE11029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Friesewal 31 8011XE Zwolle</text:p>
            <text:p text:style-name="common-al">
            <text:span text:style-name="nadrukvet">Zaakomschrijving:</text:span> het realiseren van een tuinkamer (pergola/zitmeubilair)</text:p>
            <text:p text:style-name="common-al">
            <text:span text:style-name="nadrukvet">Zaaknummer:</text:span> 0193ESUITE11029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Voor de activiteit ‘afwijken van de regels in het omgevingsplan’ wijzen wij de aanvraag af. De reden hiervoor is dat het plan voldoet aan de regels van het omgevingsplan.</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029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02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71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1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1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2982025</meta:user-defined>
    <meta:user-defined meta:name="DCTERMS.abstract">het realiseren van een tuinkamer (pergola/zitmeubilai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tuinkamer (pergola/zitmeubilair), Friesewal 31 Zwolle [Zaaknummer 0193ESUITE1102982025]</meta:user-defined>
    <meta:user-defined meta:name="DCTERMS.W3CDTF/DCTERMS.available">2025-07-08</meta:user-defined>
    <meta:user-defined meta:name="DCTERMS.W3CDTF/OVERHEIDop.jaargang">2025</meta:user-defined>
    <meta:user-defined meta:name="OVERHEIDop.publicationIssue">295717</meta:user-defined>
    <meta:user-defined meta:name="OVERHEIDop.GmbID/DC.identifier">gmb-2025-295717</meta:user-defined>
    <meta:user-defined meta:name="OVERHEIDop.versieInformatie"/>
  </office:meta>
</office:document-meta>
</file>