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rotonde Pieter Zeemanstraat - Koninginn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. De melding is geregistreerd onder zaaknummer Z2025-00000493 en betreft:</text:p>
            <text:list text:style-name="id1-3-2-1-1-2">
              <text:list-item text:style-override="id1-3-2-1-1-2-1">
                <text:number>•</text:number>
                <text:p text:style-name="al">klein evenement 'Opening Pieter 'd Hont Fontein' nabij de rotonde Pieter Zeemanstraat - Koninginneweg in Zwijndrecht op 13 september 2025 van 11.00 tot 1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57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493</meta:user-defined>
    <meta:user-defined meta:name="DCTERMS.abstract">Betreft: Melding klein evenement nabij rotonde Pieter Zeemanstraat - Koninginneweg</meta:user-defined>
    <dc:language>nl</dc:language>
    <meta:user-defined meta:name="OVERHEIDop.locatietype/OVERHEIDop.gebiedsmarkering">Vlak</meta:user-defined>
    <meta:user-defined meta:name="DC.title">Melding klein evenement rotonde Pieter Zeemanstraat - Koninginnewe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16</meta:user-defined>
    <meta:user-defined meta:name="OVERHEIDop.GmbID/DC.identifier">gmb-2025-295716</meta:user-defined>
    <meta:user-defined meta:name="OVERHEIDop.versieInformatie"/>
  </office:meta>
</office:document-meta>
</file>