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woontoren Kralenbe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9 bomen voor de toekomstige (verkeers)situatie</text:p>
            <text:p text:style-name="common-al">Zaakadres: nabij woontoren Kralenbeek Amsterdam</text:p>
            <text:p text:style-name="common-al">Datum ontvangst: 08-05-2025</text:p>
            <text:p text:style-name="common-al">Zaaknummer: Z2025-020049</text:p>
            <text:p text:style-name="common-al">DSO-nummer: 2025050801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049</meta:user-defined>
    <meta:user-defined meta:name="DCTERMS.abstract">kappen van 9 bomen voor de toekomstige (verkeers)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woontoren Kralenbeek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715</meta:user-defined>
    <meta:user-defined meta:name="OVERHEIDop.GmbID/DC.identifier">gmb-2025-295715</meta:user-defined>
    <meta:user-defined meta:name="OVERHEIDop.versieInformatie"/>
  </office:meta>
</office:document-meta>
</file>