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Verlengde Landschapsweg 1 in Holsloot, voor het organiseren van een Oldtimerdag, zaaknummer 29072-2025 (verleend 30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</text:p>
            <text:p text:style-name="common-al"/>
            <text:p text:style-name="common-al">
            <text:span text:style-name="nadrukvet">Holsloot</text:span>
          </text:p>
            <text:p text:style-name="common-al">Het organiseren van een Oldtimerdag in Holsloot op zaterdag 6 september 2025 van 10:00 uur tot 16:30 uur.</text:p>
            <text:p text:style-name="common-al"/>
            <text:p text:style-name="common-al">Verzonden op 3 juli 2025. Kenmerk 29072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7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072-2025</meta:user-defined>
    <dc:language>nl</dc:language>
    <meta:user-defined meta:name="OVERHEIDop.locatietype/OVERHEIDop.gebiedsmarkering">Adres</meta:user-defined>
    <meta:user-defined meta:name="DC.title">Gemeente Coevorden, aan de Verlengde Landschapsweg 1 in Holsloot, voor het organiseren van een Oldtimerdag, zaaknummer 29072-2025 (verleend 30-06-202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711</meta:user-defined>
    <meta:user-defined meta:name="OVERHEIDop.GmbID/DC.identifier">gmb-2025-295711</meta:user-defined>
    <meta:user-defined meta:name="OVERHEIDop.versieInformatie"/>
  </office:meta>
</office:document-meta>
</file>