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dijk 255, 1501 CK Zaandam - het splitsen van een woning naar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941 - het splitsen van een woning naar 3 woningen -  - op de locatie Zuiddijk 255, 1501 CK Zaandam</text:p>
            <text:p text:style-name="common-al">Aanvraag ontvangen: 23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57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941</meta:user-defined>
    <dc:language>nl</dc:language>
    <meta:user-defined meta:name="OVERHEIDop.locatietype/OVERHEIDop.gebiedsmarkering">Punt</meta:user-defined>
    <meta:user-defined meta:name="DC.title">Aanvraag omgevingsvergunning - Zuiddijk 255, 1501 CK Zaandam - het splitsen van een woning naar 3 woning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571</meta:user-defined>
    <meta:user-defined meta:name="OVERHEIDop.GmbID/DC.identifier">gmb-2025-29571</meta:user-defined>
    <meta:user-defined meta:name="OVERHEIDop.versieInformatie"/>
  </office:meta>
</office:document-meta>
</file>