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3-3">
      <text:list-level-style-bullet text:bullet-char="-" text:level="1">
        <style:list-level-properties text:min-label-width="10mm"/>
      </text:list-level-style-bullet>
    </text:list-style>
    <text:list-style style:name="id1-3-2-2-3-4-5-3-3-3-1">
      <text:list-level-style-bullet text:bullet-char="-" text:level="1">
        <style:list-level-properties text:min-label-width="10mm"/>
      </text:list-level-style-bullet>
    </text:list-style>
    <text:list-style style:name="id1-3-2-2-3-4-5-3-3-3-2">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5-3-7">
      <text:list-level-style-bullet text:bullet-char="•" text:level="1">
        <style:list-level-properties text:min-label-width="10mm"/>
      </text:list-level-style-bullet>
    </text:list-style>
    <text:list-style style:name="id1-3-2-2-3-4-5-3-8">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4-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4-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3">
      <text:list-level-style-bullet text:bullet-char="•" text:level="1">
        <style:list-level-properties text:min-label-width="10mm"/>
      </text:list-level-style-bullet>
    </text:list-style>
    <text:list-style style:name="id1-3-2-2-4-4-8-3-3-3-1">
      <text:list-level-style-bullet text:bullet-char="•" text:level="1">
        <style:list-level-properties text:min-label-width="10mm"/>
      </text:list-level-style-bullet>
    </text:list-style>
    <text:list-style style:name="id1-3-2-2-4-4-8-3-3-3-2">
      <text:list-level-style-bullet text:bullet-char="•" text:level="1">
        <style:list-level-properties text:min-label-width="10mm"/>
      </text:list-level-style-bullet>
    </text:list-style>
    <text:list-style style:name="id1-3-2-2-4-4-8-3-3-3-3">
      <text:list-level-style-bullet text:bullet-char="•" text:level="1">
        <style:list-level-properties text:min-label-width="10mm"/>
      </text:list-level-style-bullet>
    </text:list-style>
    <text:list-style style:name="id1-3-2-2-4-4-8-3-3-3-4">
      <text:list-level-style-bullet text:bullet-char="•" text:level="1">
        <style:list-level-properties text:min-label-width="10mm"/>
      </text:list-level-style-bullet>
    </text:list-style>
    <text:list-style style:name="id1-3-2-2-4-4-8-3-3-3-5">
      <text:list-level-style-bullet text:bullet-char="•" text:level="1">
        <style:list-level-properties text:min-label-width="10mm"/>
      </text:list-level-style-bullet>
    </text:list-style>
    <text:list-style style:name="id1-3-2-2-4-4-8-3-3-3-6">
      <text:list-level-style-bullet text:bullet-char="•" text:level="1">
        <style:list-level-properties text:min-label-width="10mm"/>
      </text:list-level-style-bullet>
    </text:list-style>
    <text:list-style style:name="id1-3-2-2-4-4-8-3-3-3-7">
      <text:list-level-style-bullet text:bullet-char="•" text:level="1">
        <style:list-level-properties text:min-label-width="10mm"/>
      </text:list-level-style-bullet>
    </text:list-style>
    <text:list-style style:name="id1-3-2-2-4-4-8-3-3-3-8">
      <text:list-level-style-bullet text:bullet-char="•" text:level="1">
        <style:list-level-properties text:min-label-width="10mm"/>
      </text:list-level-style-bullet>
    </text:list-style>
    <text:list-style style:name="id1-3-2-2-4-4-8-3-3-3-9">
      <text:list-level-style-bullet text:bullet-char="•" text:level="1">
        <style:list-level-properties text:min-label-width="10mm"/>
      </text:list-level-style-bullet>
    </text:list-style>
    <text:list-style style:name="id1-3-2-2-4-4-8-3-3-3-10">
      <text:list-level-style-bullet text:bullet-char="•" text:level="1">
        <style:list-level-properties text:min-label-width="10mm"/>
      </text:list-level-style-bullet>
    </text:list-style>
    <text:list-style style:name="id1-3-2-2-4-4-8-3-3-3-11">
      <text:list-level-style-bullet text:bullet-char="•" text:level="1">
        <style:list-level-properties text:min-label-width="10mm"/>
      </text:list-level-style-bullet>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8">
      <text:list-level-style-bullet style:num-suffix="" text:bullet-char="​" text:level="1">
        <style:list-level-properties text:min-label-width="10mm"/>
      </text:list-level-style-bullet>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2-3">
      <text:list-level-style-bullet text:bullet-char="-" text:level="1">
        <style:list-level-properties text:min-label-width="10mm"/>
      </text:list-level-style-bullet>
    </text:list-style>
    <text:list-style style:name="id1-3-2-2-4-7-5-3-2-3-1">
      <text:list-level-style-bullet text:bullet-char="-" text:level="1">
        <style:list-level-properties text:min-label-width="10mm"/>
      </text:list-level-style-bullet>
    </text:list-style>
    <text:list-style style:name="id1-3-2-2-4-7-5-3-2-3-2">
      <text:list-level-style-bullet text:bullet-char="-" text:level="1">
        <style:list-level-properties text:min-label-width="10mm"/>
      </text:list-level-style-bullet>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7">
      <text:list-level-style-bullet text:bullet-char="-" text:level="1">
        <style:list-level-properties text:min-label-width="10mm"/>
      </text:list-level-style-bullet>
    </text:list-style>
    <text:list-style style:name="id1-3-2-4-204-8">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college van burgemeester en wethouders van 9 april 2024</text:p>
            <text:p text:style-name="al">gelet op de artikelen 2.1.3, 2.1.4, eerste tot en met vierde lid, en zesde lid, 2.1.4a eerste, tweede, vijfde en zesde lid, 2.1.4b, tweede lid, 2.1.6, 2.1.7, 2.3.6, vierde lid, en 2.6.6, eerste lid, van de Wet maatschappelijke ondersteuning 2015 en artikel 3.8, tweede lid en 5.4 van het Uitvoeringsbesluit Wmo 2015;</text:p>
            <text:p text:style-name="al"/>
            <text:p text:style-name="al">besluit vast te stellen de Verordening Wet maatschappelijke ondersteuning gemeente Westl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uit artikel 1.1.1. van Wet maatschappelijke ondersteuning 2015 gelden in deze verordening, en worden hier niet herhaald.</text:p>
                </text:list-item>
                <text:list-item text:style-override="id1-3-2-2-1-2-3">
                  <text:number>2.</text:number>
                  <text:p text:style-name="al">Aanvullend wordt in deze verordening en de Nadere regels Wmo Westland 2025 verstaan onder:</text:p>
                  <text:list text:style-name="id1-3-2-2-1-2-3-3">
                    <text:list-item text:style-override="id1-3-2-2-1-2-3-3-1">
                      <text:number>a.</text:number>
                      <text:p text:style-name="al">
                    <text:span text:style-name="nadrukvet">algemeen gebruikelijke voorziening: </text:span>
                    <text:span text:style-name="nadrukcur">voorziening die niet speciaal is bedoeld voor mensen met een beperking, die algemeen verkrijgbaar is en niet of niet veel duurder is dan vergelijkbare producten, diensten, activiteiten of andere maatregelen en die financieel gedragen kan worden met een inkomen op minimumniveau. Hierbij sluit gemeente aan bij de draagkrachtcriteria van de bijzondere bijstand of onderdelen daarvan;</text:span>
                  </text:p>
                    </text:list-item>
                    <text:list-item text:style-override="id1-3-2-2-1-2-3-3-2">
                      <text:number>b.</text:number>
                      <text:p text:style-name="al">
                    <text:span text:style-name="nadrukvet">andere voorziening:</text:span>
                    <text:span text:style-name="nadrukcur">voorziening anders dan in het kader van de Wet maatschappelijke</text:span>
                    <text:span text:style-name="nadrukcur">ondersteuning 2015;</text:span>
                  </text:p>
                    </text:list-item>
                    <text:list-item text:style-override="id1-3-2-2-1-2-3-3-3">
                      <text:number>c.</text:number>
                      <text:p text:style-name="al">
                    <text:span text:style-name="nadrukvet">college</text:span>
                    <text:span text:style-name="nadrukvet">:</text:span>
                    <text:span text:style-name="nadrukcur">het college van burgemeester en wethouders van de gemeente Westland. De uitvoering gebeurt feitelijk in mandaat door deskundige medewerkers die namens het college de toeleiding verzorgen naar </text:span>
                    <text:span text:style-name="nadrukcur">Wmo</text:span>
                    <text:span text:style-name="nadrukcur"> voorzieningen; </text:span>
                  </text:p>
                    </text:list-item>
                    <text:list-item text:style-override="id1-3-2-2-1-2-3-3-4">
                      <text:number>d.</text:number>
                      <text:p text:style-name="al">
                    <text:span text:style-name="nadrukvet">eigen bijdrage:</text:span>
                    <text:span text:style-name="nadrukcur"> financiële bijdrage van een inwoner voor het gebruik van een algemene voorziening, niet zijnde inwonerondersteuning, en/of voor een maatwerkvoorziening dan wel een persoonsgebonden budget, als bedoeld in de artikelen 2.1.4 en 2.1.4a van de wet;</text:span>
                  </text:p>
                    </text:list-item>
                    <text:list-item text:style-override="id1-3-2-2-1-2-3-3-5">
                      <text:number>e.</text:number>
                      <text:p text:style-name="al">
                    <text:span text:style-name="nadrukvet"> hoofdverblijf</text:span>
                    <text:span text:style-name="nadrukvet">:</text:span>
                    <text:span text:style-name="nadrukcur"> de woonruimte, bestemd en geschikt voor permanente bewoning, waar een inwoner de vaste woon- en verblijfplaats heeft en in de gemeentelijke basisadministratie staat ingeschreven dan wel zal staan ingeschreven, dan wel het feitelijk woonadres </text:span>
                    <text:span text:style-name="nadrukcur">indien</text:span>
                    <text:span text:style-name="nadrukcur"> een persoon met een briefadres is ingeschreven;</text:span>
                  </text:p>
                    </text:list-item>
                    <text:list-item text:style-override="id1-3-2-2-1-2-3-3-6">
                      <text:number>f.</text:number>
                      <text:p text:style-name="al">
                    <text:span text:style-name="nadrukvet"> ingezetene</text:span>
                    <text:span text:style-name="nadrukvet">:</text:span>
                    <text:span text:style-name="nadrukcur"> de persoon die ingeschreven is en het adres heeft in een gemeente in Nederland en op wiens persoonslijst niet het gegeven van overlijden of van vertrek uit Nederland als actueel gegeven is opgenomen;</text:span>
                  </text:p>
                    </text:list-item>
                    <text:list-item text:style-override="id1-3-2-2-1-2-3-3-7">
                      <text:number>g.</text:number>
                      <text:p text:style-name="al">
                    <text:span text:style-name="nadrukvet"> inwoner</text:span>
                    <text:span text:style-name="nadrukvet">:</text:span>
                    <text:span text:style-name="nadrukcur"> de inwoner en in geval deze een gemachtigde of wettelijke vertegenwoordiger heeft, de gemachtigde of de (wettelijk) vertegenwoordiger van de inwoner;</text:span>
                  </text:p>
                    </text:list-item>
                    <text:list-item text:style-override="id1-3-2-2-1-2-3-3-8">
                      <text:number>h.</text:number>
                      <text:p text:style-name="al">
                    <text:span text:style-name="nadrukvet">gebruikelijke hulp</text:span>
                    <text:span text:style-name="nadrukvet">: </text:span>
                    <text:span text:style-name="nadrukcur"> de hulp en ondersteuning die naar algemeen aanvaarde opvattingen in redelijkheid mag worden verwacht van personen uit de huiselijke kring van de inwoner, op grond van de uitgangspunten van het CIZ (Centraal Indicatieorgaan Zorg); </text:span>
                  </text:p>
                    </text:list-item>
                    <text:list-item text:style-override="id1-3-2-2-1-2-3-3-9">
                      <text:number>i.</text:number>
                      <text:p text:style-name="al">
                    <text:span text:style-name="nadrukvet">huiselijke kring</text:span>
                    <text:span text:style-name="nadrukvet">:</text:span>
                    <text:span text:style-name="nadrukcur"> de personen rondom de inwoner die met de inwoner in een huis wonen en er een relatie mee hebben. Hieronder vallen in elk geval een familielid, een geregistreerde partner, een echtgenoot, een huisgenoot of een mantelzorger;</text:span>
                  </text:p>
                    </text:list-item>
                    <text:list-item text:style-override="id1-3-2-2-1-2-3-3-10">
                      <text:number>j.</text:number>
                      <text:p text:style-name="al">
                    <text:span text:style-name="nadrukvet">hulpvraag</text:span>
                    <text:span text:style-name="nadrukvet">:</text:span>
                    <text:span text:style-name="nadrukcur"> behoefte aan maatschappelijke ondersteuning als bedoeld in artikel 2.3.2, eerste lid, van de wet;</text:span>
                  </text:p>
                    </text:list-item>
                    <text:list-item text:style-override="id1-3-2-2-1-2-3-3-11">
                      <text:number>k.</text:number>
                      <text:p text:style-name="al">
                    <text:span text:style-name="nadrukvet">melding</text:span>
                    <text:span text:style-name="nadrukvet">:</text:span>
                    <text:span text:style-name="nadrukcur"> melding van of namens een inwoner aan het college over de behoefte aan maatschappelijke ondersteuning als bedoeld in artikel 2.3.2, eerste lid, van de wet.</text:span>
                  </text:p>
                    </text:list-item>
                    <text:list-item text:style-override="id1-3-2-2-1-2-3-3-12">
                      <text:number>l.</text:number>
                      <text:p text:style-name="al">
                    <text:span text:style-name="nadrukvet"> ondersteuningsplan</text:span>
                    <text:span text:style-name="nadrukvet">: </text:span>
                    <text:span text:style-name="nadrukcur">schriftelijke weergave van de uitkomsten van het onderzoek naar de behoefte aan ondersteuning van de inwoner. Hierin beschrijft het college welke problemen de inwoner ondervindt op het gebied van zelfredzaamheid en participatie en op welke manier dit verbeterd kan worden.</text:span>
                  </text:p>
                    </text:list-item>
                    <text:list-item text:style-override="id1-3-2-2-1-2-3-3-13">
                      <text:number>m.</text:number>
                      <text:p text:style-name="al">
                    <text:span text:style-name="nadrukvet"> persoonlijk plan:</text:span>
                    <text:span text:style-name="nadrukcur"> een plan dat de inwoner opstelt of laat opstellen waarin staat welke maatschappelijke ondersteuning de inwoner nodig vindt ter verbetering van de zelfredzaamheid en/of participatie;</text:span>
                  </text:p>
                    </text:list-item>
                    <text:list-item text:style-override="id1-3-2-2-1-2-3-3-14">
                      <text:number>n.</text:number>
                      <text:p text:style-name="al">
                    <text:span text:style-name="nadrukvet">pgb</text:span>
                    <text:span text:style-name="nadrukvet">:</text:span>
                    <text:span text:style-name="nadrukcur"> persoonsgebonden budget als bedoeld in artikel 1.1.1 van de wet;</text:span>
                  </text:p>
                    </text:list-item>
                    <text:list-item text:style-override="id1-3-2-2-1-2-3-3-15">
                      <text:number>o.</text:number>
                      <text:p text:style-name="al">
                    <text:span text:style-name="nadrukvet"> pgb -plan:</text:span>
                    <text:span text:style-name="nadrukcur"> het plan waarmee de inwoner een persoonsgebonden budget aanvraagt om zelf ondersteuning in te kopen. In dit plan beschrijft de inwoner welke ondersteuning deze wil inkopen voor het beschikbare budget, het bedrag dat per zorgverlener of ondersteuner besteed gaat worden en welke resultaten de inwoner hiermee wil bereiken en hoe de ondersteuning van voldoende kwaliteit is;</text:span>
                  </text:p>
                    </text:list-item>
                    <text:list-item text:style-override="id1-3-2-2-1-2-3-3-16">
                      <text:number>p.</text:number>
                      <text:p text:style-name="al">
                    <text:span text:style-name="nadrukvet"> (pré) mantelzorgwoning</text:span>
                    <text:span text:style-name="nadrukvet">:</text:span>
                    <text:span text:style-name="nadrukcur"> een wooneenheid bij een bestaande woning, die opgericht is ten behoeve van het (op termijn) huisvesten en ondersteunen van iemand uit het sociale netwerk.</text:span>
                  </text:p>
                    </text:list-item>
                    <text:list-item text:style-override="id1-3-2-2-1-2-3-3-17">
                      <text:number>q.</text:number>
                      <text:p text:style-name="al">
                    <text:span text:style-name="nadrukvet">regiotaxi</text:span>: <text:span text:style-name="nadrukcur"> taxi- vervoersvoorziening voor lokale verplaatsingen; </text:span></text:p>
                    </text:list-item>
                    <text:list-item text:style-override="id1-3-2-2-1-2-3-3-18">
                      <text:number>r. </text:number>
                      <text:p text:style-name="al">voorliggende voorziening: algemene of andere voorziening die inwoner kan inzetten om de eigen situatie ten aanzien van zelfredzaamheid en participatie te verbeteren; </text:p>
                    </text:list-item>
                    <text:list-item text:style-override="id1-3-2-2-1-2-3-3-19">
                      <text:number>s.</text:number>
                      <text:p text:style-name="al">
                    <text:span text:style-name="nadrukvet"> wet</text:span>
                    <text:span text:style-name="nadrukvet">:</text:span>
                    <text:span text:style-name="nadrukcur"> Wet maatschappelijke ondersteuning 2015;</text:span>
                  </text:p>
                    </text:list-item>
                    <text:list-item text:style-override="id1-3-2-2-1-2-3-3-20">
                      <text:number>t.</text:number>
                      <text:p text:style-name="al">
                    <text:span text:style-name="nadrukvet"> zorg in natura</text:span>
                    <text:span text:style-name="nadrukvet">:</text:span>
                    <text:span text:style-name="nadrukcur"> een maatwerkvoorziening die wordt uitgevoerd door een door de gemeente gecontracteerde aanbieder of leverancier;</text:span>
                  </text:p>
                    </text:list-item>
                    <text:list-item text:style-override="id1-3-2-2-1-2-3-3-21">
                      <text:number>u.</text:number>
                      <text:p text:style-name="al">
                    <text:span text:style-name="nadrukvet">zorgplan</text:span>
                    <text:span text:style-name="nadrukvet">: </text:span>
                    <text:span text:style-name="nadrukcur"> het plan dat de gecontracteerde aanbieder opstelt met de inwoner dat beschrijft hoe en met welke dienst de inwoner ondersteund wordt om het resultaat te kunnen behalen. </text:span>
                  </text:p>
                      <text:p text:style-name="al">
                    <text:span text:style-name="nadrukcur">Bij een bij de aanbieder bekende inwoner kan een evaluatieformulier worden gezien als zorgplan.</text:sp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inwoner bij het college worden gemeld. Als de inwoner daarom vraagt, zorgt het college voor gratis ondersteuning bij het verduidelijken van de ondersteuningsbehoefte.</text:p>
                </text:list-item>
                <text:list-item text:style-override="id1-3-2-2-2-2-3">
                  <text:number>2.</text:number>
                  <text:p text:style-name="al">Het college bevestigt de ontvangst van een melding schriftelijk of digitaal. Het college wijst de inwoner op de mogelijkheid van cliëntondersteuning en het indienen van een persoonlijk plan.</text:p>
                </text:list-item>
                <text:list-item text:style-override="id1-3-2-2-2-2-4">
                  <text:number>3.</text:number>
                  <text:p text:style-name="al">Als de inwoner voldoende bekend is bij het college, kan het college afzien van een onderzoek als bedoeld in artikel 2.3.2 van de wet, als de inwoner daarmee instemt.</text:p>
                </text:list-item>
                <text:list-item text:style-override="id1-3-2-2-2-2-5">
                  <text:number>4.</text:number>
                  <text:p text:style-name="al">In spoedeisende gevallen als bedoeld in artikel 2.3.3 van de wet kan het college na de melding direct een tijdelijke maatwerkvoorziening treffen, in afwachting van de uitkomst van het onderzoek. Onder spoedeisende gevallen wordt in ieder geval geschaard: </text:p>
                  <text:list text:style-name="id1-3-2-2-2-2-5-3">
                    <text:list-item text:style-override="id1-3-2-2-2-2-5-3-1">
                      <text:number>a.</text:number>
                      <text:p text:style-name="al">De cliënt is langdurig mantelzorger (dit houdt in langer dan drie maanden en meer dan 8 uur per week) en dreigt overbelast te raken. </text:p>
                    </text:list-item>
                    <text:list-item text:style-override="id1-3-2-2-2-2-5-3-2">
                      <text:number>b.</text:number>
                      <text:p text:style-name="al">De cliënt heeft onverwachts tijdelijke problemen met het uitvoeren van huishoudelijke taken wegens een tijdelijke beperking.</text:p>
                    </text:list-item>
                  </text:list>
                </text:list-item>
                <text:list-item text:style-override="id1-3-2-2-2-2-6">
                  <text:number>5.</text:number>
                  <text:p text:style-name="al">Als de melding een informatieverzoek is, bevestigt het college de ontvangst van de melding niet schriftelijk. Dat doet het college ook niet als het de gestelde vraag direct kan beantwoorden of als het college de inwoner kan doorverwijzen naar een andere organisatie of afdeling.</text:p>
                </text:list-item>
                <text:list-item text:style-override="id1-3-2-2-2-2-7">
                  <text:number>6.</text:number>
                  <text:p text:style-name="al">In geval van een melding betreffende Beschermd Wonen en Maatschappelijke Opvang heeft het college de uitvoering gemandateerd aan de Centrumgemeente Delft. </text:p>
                </text:list-item>
                <text:list-item text:style-override="id1-3-2-2-2-2-8">
                  <text:number>7.</text:number>
                  <text:p text:style-name="al">Het college kan nadere regels stellen over de melding. </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Het college onderzoekt samen met de eventuele melder en de inwoner binnen zes weken na ontvangst van de melding:</text:p>
                  <text:list text:style-name="id1-3-2-2-2-3-2-3">
                    <text:list-item text:style-override="id1-3-2-2-2-3-2-3-1">
                      <text:number>a.</text:number>
                      <text:p text:style-name="al">identiteit van de inwoner via het raadplegen van een identiteitsbewijs;</text:p>
                    </text:list-item>
                    <text:list-item text:style-override="id1-3-2-2-2-3-2-3-2">
                      <text:number>b.</text:number>
                      <text:p text:style-name="al">de behoeften, persoonskenmerken en voorkeuren van de inwoner;</text:p>
                    </text:list-item>
                    <text:list-item text:style-override="id1-3-2-2-2-3-2-3-3">
                      <text:number>c.</text:number>
                      <text:p text:style-name="al">het gewenste resultaat van het verzoek om ondersteuning;</text:p>
                    </text:list-item>
                    <text:list-item text:style-override="id1-3-2-2-2-3-2-3-4">
                      <text:number>d.</text:number>
                      <text:p text:style-name="al">alle gegevens en bescheiden die volgens het college voor het vaststellen van de ondersteuningsbehoefte nodig zijn; </text:p>
                    </text:list-item>
                    <text:list-item text:style-override="id1-3-2-2-2-3-2-3-5">
                      <text:number>e.</text:number>
                      <text:p text:style-name="al">de mogelijkheid van de inwoner om op of met gebruikelijke hulp of algemene voorzieningen de zelfredzaamheid of de participatie te handhaven of te verbeteren, of te voorzien in de behoefte aan beschermd wonen of opvang;</text:p>
                    </text:list-item>
                    <text:list-item text:style-override="id1-3-2-2-2-3-2-3-6">
                      <text:number>f.</text:number>
                      <text:p text:style-name="al">de mogelijkheid om met mantelzorg of hulp van andere personen uit het sociale netwerk te komen tot verbetering van de zelfredzaamheid of de participatie, of te voorzien in de behoefte aan beschermd wonen of opvang;</text:p>
                    </text:list-item>
                    <text:list-item text:style-override="id1-3-2-2-2-3-2-3-7">
                      <text:number>g.</text:number>
                      <text:p text:style-name="al">de behoefte aan maatregelen voor de ondersteuning van de mantelzorger van de inwoner;</text:p>
                    </text:list-item>
                    <text:list-item text:style-override="id1-3-2-2-2-3-2-3-8">
                      <text:number>h.</text:number>
                      <text:p text:style-name="al">de mogelijkheid om via een algemene voorziening of via maatschappelijk nuttige activiteiten de zelfredzaamheid of participatie te verbeteren, of de mogelijkheid of mogelijkheden om via een algemene voorziening te komen tot beschermd wonen of opvang;</text:p>
                    </text:list-item>
                    <text:list-item text:style-override="id1-3-2-2-2-3-2-3-9">
                      <text:number>i.</text:number>
                      <text:p text:style-name="al">de mogelijkheid om via de Zorgverzekeringswet of andere wetten en voorzieningen te komen tot verbetering van de zelfredzaamheid of de participatie of te komen tot beschermd wonen of opvang;</text:p>
                    </text:list-item>
                    <text:list-item text:style-override="id1-3-2-2-2-3-2-3-10">
                      <text:number>j.</text:number>
                      <text:p text:style-name="al">de noodzaak van het college om een maatwerkvoorziening te verstrekken;</text:p>
                    </text:list-item>
                    <text:list-item text:style-override="id1-3-2-2-2-3-2-3-11">
                      <text:number>k.</text:number>
                      <text:p text:style-name="al">welke eigen bijdragen in de kosten de inwoner moet betalen; en</text:p>
                    </text:list-item>
                    <text:list-item text:style-override="id1-3-2-2-2-3-2-3-12">
                      <text:number>l.</text:number>
                      <text:p text:style-name="al">de mogelijkheid voor de inwoner om een voorziening te ontvangen in de vorm van een pgb. Het college legt de inwoner hierbij uit wat de voorwaarden en de gevolgen hiervan zijn.</text:p>
                    </text:list-item>
                  </text:list>
                </text:list-item>
                <text:list-item text:style-override="id1-3-2-2-2-3-3">
                  <text:number>2.</text:number>
                  <text:p text:style-name="al">Als de inwoner een persoonlijk plan als bedoeld in artikel 2, tweede lid, heeft ingeleverd, dan betrekt het college dit plan bij het onderzoek.</text:p>
                </text:list-item>
                <text:list-item text:style-override="id1-3-2-2-2-3-4">
                  <text:number>3.</text:number>
                  <text:p text:style-name="al">Het onderzoek bestaat uit de volgende stappen:</text:p>
                  <text:list text:style-name="id1-3-2-2-2-3-4-3">
                    <text:list-item text:style-override="id1-3-2-2-2-3-4-3-1">
                      <text:number>a.</text:number>
                      <text:p text:style-name="al">het vaststellen wat de hulpvraag van de inwoner is;</text:p>
                    </text:list-item>
                    <text:list-item text:style-override="id1-3-2-2-2-3-4-3-2">
                      <text:number>b.</text:number>
                      <text:p text:style-name="al">het onderzoeken welke problemen de inwoner ondervindt bij de zelfredzaamheid en maatschappelijke participatie, dan wel het zich kunnen handhaven in de samenleving;</text:p>
                    </text:list-item>
                    <text:list-item text:style-override="id1-3-2-2-2-3-4-3-3">
                      <text:number>c.</text:number>
                      <text:p text:style-name="al">het vaststellen welke ondersteuning de inwoner naar aard en omvang nodig heeft om een passende bijdrage te leveren aan de zelfredzaamheid of participatie of het zich kunnen handhaven in de samenleving;</text:p>
                    </text:list-item>
                    <text:list-item text:style-override="id1-3-2-2-2-3-4-3-4">
                      <text:number>d.</text:number>
                      <text:p text:style-name="al">het vaststellen in hoeverre de eigen mogelijkheden van de inwoner, gebruikelijke hulp, mantelzorg, ondersteuning door andere personen uit het sociale netwerk en algemene of voorliggende voorzieningen de nodige hulp en ondersteuning kunnen bieden.</text:p>
                    </text:list-item>
                    <text:list-item text:style-override="id1-3-2-2-2-3-4-3-5">
                      <text:number>e.</text:number>
                      <text:p text:style-name="al">het bepalen van de benodigde ondersteuning voor het bereiken van de verbetering van zelfredzaamheid en maatschappelijke participatie.</text:p>
                    </text:list-item>
                  </text:list>
                </text:list-item>
                <text:list-item text:style-override="id1-3-2-2-2-3-5">
                  <text:number>4.</text:number>
                  <text:p text:style-name="al">Als de inwoner de voorziening als dienst in de vorm van een pgb wil ontvangen, dan is het nodig dat de inwoner hiervoor een pgb plan inlevert. Dit plan maakt onderdeel uit van de aanvraag. Het college stelt hiervoor een format verplicht.</text:p>
                </text:list-item>
                <text:list-item text:style-override="id1-3-2-2-2-3-6">
                  <text:number>5.</text:number>
                  <text:p text:style-name="al">Het college informeert de inwoner over de gang van zaken bij het onderzoek, de rechten en plichten en de vervolgprocedure.</text:p>
                </text:list-item>
                <text:list-item text:style-override="id1-3-2-2-2-3-7">
                  <text:number>6.</text:number>
                  <text:p text:style-name="al">Het college kan nadere regels stellen over het onderzoek.</text:p>
                </text:list-item>
              </text:list>
            </text:section>
            <text:section text:name="artikel_id1-3-2-2-2-4" text:style-name="artikel">
              <text:p text:style-name="artikel_kop_titel"><text:span text:style-name="artikel_kop_label">Artikel</text:span> <text:span text:style-name="artikel_kop_nr">4.</text:span> Ondersteuningsplan</text:p>
              <text:list text:style-name="id1-3-2-2-2-4-2">
                <text:list-item text:style-override="id1-3-2-2-2-4-2">
                  <text:number>1.</text:number>
                  <text:p text:style-name="al">Het college geeft de inwoner binnen zes weken nadat de melding is geregistreerd het ondersteuningsplan. In het ondersteuningsplan beschrijft het college de uitkomsten van het onderzoek. Als het college het voornemen heeft om een maatwerkvoorziening toe te kennen, staat dit beschreven in het ondersteuningsplan.</text:p>
                </text:list-item>
                <text:list-item text:style-override="id1-3-2-2-2-4-3">
                  <text:number>2.</text:number>
                  <text:p text:style-name="al">Met instemming van de inwoner kan het college de termijn van zes weken met een redelijke termijn verlengen.</text:p>
                </text:list-item>
                <text:list-item text:style-override="id1-3-2-2-2-4-4">
                  <text:number>3.</text:number>
                  <text:p text:style-name="al">De inwoner kan binnen twee weken schriftelijk of digitaal het ondersteuningsplan aanvullen of er op reageren. Het college betrekt dit bij de besluitvorming.</text:p>
                </text:list-item>
                <text:list-item text:style-override="id1-3-2-2-2-4-5">
                  <text:number>4.</text:number>
                  <text:p text:style-name="al">Als een inwoner niet schriftelijk of digitaal kan reageren, kan het college met instemming van de inwoner een mondelinge reactie op het ondersteuningsplan als bedoeld in lid 3, schriftelijk vastleggen.</text:p>
                </text:list-item>
                <text:list-item text:style-override="id1-3-2-2-2-4-6">
                  <text:number>5.</text:number>
                  <text:p text:style-name="al">Het college kan nadere regels stellen over het ondersteuningsplan.</text:p>
                </text:list-item>
              </text:list>
            </text:section>
            <text:section text:name="artikel_id1-3-2-2-2-5" text:style-name="artikel">
              <text:p text:style-name="artikel_kop_titel"><text:span text:style-name="artikel_kop_label">Artikel</text:span> <text:span text:style-name="artikel_kop_nr">5.</text:span> Aanvraag </text:p>
              <text:list text:style-name="id1-3-2-2-2-5-2">
                <text:list-item text:style-override="id1-3-2-2-2-5-2">
                  <text:number>1.</text:number>
                  <text:p text:style-name="al">De inwoner tekent het ondersteuningsplan voor akkoord of voor gezien. </text:p>
                </text:list-item>
                <text:list-item text:style-override="id1-3-2-2-2-5-3">
                  <text:number>2.</text:number>
                  <text:p text:style-name="al">Een reactie van de inwoner zoals bedoeld in lid 1 via digitale weg volstaat als ondertekening van het ondersteuningsplan. Het college kan met instemming van de inwoner een mondelinge reactie op het ondersteuningsplan als bedoeld in lid 1 schriftelijk vastleggen en dat zien als ondertekening van het ondersteuningsplan.</text:p>
                </text:list-item>
                <text:list-item text:style-override="id1-3-2-2-2-5-4">
                  <text:number>3.</text:number>
                  <text:p text:style-name="al">Een door de inwoner ondertekend ondersteuningsplan merkt het college aan als aanvraag om een maatwerkvoorziening. Als dit mondeling gebeurt, legt het college dit schriftelijk vast in de beschikking.</text:p>
                </text:list-item>
                <text:list-item text:style-override="id1-3-2-2-2-5-5">
                  <text:number>4.</text:number>
                  <text:p text:style-name="al">Een inwoner kan een aanvraag om een maatwerkvoorziening ook schriftelijk indienen bij het college via een door het college vastgesteld aanvraagformulier.</text:p>
                </text:list-item>
                <text:list-item text:style-override="id1-3-2-2-2-5-6">
                  <text:number>5.</text:number>
                  <text:p text:style-name="al">Als de inwoner de voorziening als dienst in de vorm van een pgb wil ontvangen, dan is de aanvraag pas compleet met een door de inwoner volledig ingevuld pgb plan erbij. Het college verstrekt hiervoor een format. Een ondertekende verklaring over de kwaliteit en effectiviteit van de gekwalificeerde hulpverlener is onderdeel van het pgb plan. Hierin verklaart de hulpverlener dat en hoe deze aan de kwaliteitseisen voldoet</text:p>
                </text:list-item>
                <text:list-item text:style-override="id1-3-2-2-2-5-7">
                  <text:number>6.</text:number>
                  <text:p text:style-name="al">In het belang van de inwoner kan het college een niet ondertekend ondersteuningsplan als aanvraag beschouwen en motiveert dit in de beschikking.</text:p>
                </text:list-item>
                <text:list-item text:style-override="id1-3-2-2-2-5-8">
                  <text:number>7.</text:number>
                  <text:p text:style-name="al">Het college geeft de beschikking binnen twee weken na ontvangst van de aanvraag.</text:p>
                </text:list-item>
              </text:list>
            </text:section>
            <text:section text:name="artikel_id1-3-2-2-2-6" text:style-name="artikel">
              <text:p text:style-name="artikel_kop_titel"><text:span text:style-name="artikel_kop_label">Artikel</text:span> <text:span text:style-name="artikel_kop_nr">6.</text:span> Verkorte procedure</text:p>
              <text:list text:style-name="id1-3-2-2-2-6-2">
                <text:list-item text:style-override="id1-3-2-2-2-6-2">
                  <text:number>1.</text:number>
                  <text:p text:style-name="al">Het college kan met toestemming van de inwoner na een melding een verkorte procedure toepassen. Het college legt deze toestemming schriftelijk vast in de beschikking.</text:p>
                </text:list-item>
                <text:list-item text:style-override="id1-3-2-2-2-6-3">
                  <text:number>2.</text:number>
                  <text:p text:style-name="al">Bij de verkorte procedure acht het college een uitgebreid onderzoek naar de ondersteuningsbehoefte niet nodig.</text:p>
                </text:list-item>
                <text:list-item text:style-override="id1-3-2-2-2-6-4">
                  <text:number>3.</text:number>
                  <text:p text:style-name="al">Bij de te verlenen dan wel te wijzigen voorziening motiveert het college de toepassing van de verkorte procedure.</text:p>
                </text:list-item>
                <text:list-item text:style-override="id1-3-2-2-2-6-5">
                  <text:number>4.</text:number>
                  <text:p text:style-name="al">Het college kan Nadere regels stellen ten aanzien van de verkorte procedure.</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7.</text:span> Criteria voor een maatwerkvoorziening</text:p>
              <text:list text:style-name="id1-3-2-2-3-2-2">
                <text:list-item text:style-override="id1-3-2-2-3-2-2">
                  <text:number>1.</text:number>
                  <text:p text:style-name="al">Het college verstrekt de voorziening alleen aan een ingezetene van de gemeente Westland, tenzij het college op grond van de wet verplicht is aan een ander een maatwerkvoorziening te verstrekken.</text:p>
                </text:list-item>
                <text:list-item text:style-override="id1-3-2-2-3-2-3">
                  <text:number>2.</text:number>
                  <text:p text:style-name="al">Een inwoner komt in aanmerking voor een maatwerkvoorziening ter compensatie van de beperkingen in de zelfredzaamheid of participatie die de inwoner heeft, voor zover de inwoner deze beperkingen naar het oordeel van het college niet kan verminderen of wegnemen:</text:p>
                  <text:list text:style-name="id1-3-2-2-3-2-3-3">
                    <text:list-item text:style-override="id1-3-2-2-3-2-3-3-1">
                      <text:number>-</text:number>
                      <text:p text:style-name="al">op eigen kracht, en/of</text:p>
                    </text:list-item>
                    <text:list-item text:style-override="id1-3-2-2-3-2-3-3-2">
                      <text:number>-</text:number>
                      <text:p text:style-name="al">met gebruikelijke hulp, en/of</text:p>
                    </text:list-item>
                    <text:list-item text:style-override="id1-3-2-2-3-2-3-3-3">
                      <text:number>-</text:number>
                      <text:p text:style-name="al">met mantelzorg, en/of </text:p>
                    </text:list-item>
                    <text:list-item text:style-override="id1-3-2-2-3-2-3-3-4">
                      <text:number>-</text:number>
                      <text:p text:style-name="al">met hulp van andere personen uit het sociale netwerk, en/of </text:p>
                    </text:list-item>
                    <text:list-item text:style-override="id1-3-2-2-3-2-3-3-5">
                      <text:number>-</text:number>
                      <text:p text:style-name="al">met gebruikmaking van algemeen gebruikelijke voorzieningen of algemene voorzieningen.</text:p>
                    </text:list-item>
                  </text:list>
                </text:list-item>
                <text:list-item text:style-override="id1-3-2-2-3-2-4">
                  <text:number>3.</text:number>
                  <text:p text:style-name="al">De maatwerkvoorziening levert een passende bijdrage aan het verbeteren van de zelfredzaamheid of maatschappelijke participatie en het zo lang mogelijk in de eigen leefomgeving kunnen blijven. De uitkomsten van het in artikel 3 genoemde onderzoek zijn de basis voor het bepalen van de maatwerkvoorziening. </text:p>
                </text:list-item>
                <text:list-item text:style-override="id1-3-2-2-3-2-5">
                  <text:number>4.</text:number>
                  <text:p text:style-name="al">Een inwoner met psychische of psychosociale problemen en een inwoner die de thuissituatie heeft verlaten, al dan niet in verband met risico’s voor de veiligheid vanwege huiselijk geweld, komt in aanmerking voor een maatwerkvoorziening ter compensatie van de problemen bij het zich handhaven in de samenleving, voor zover de inwoner deze problemen naar het oordeel van het college niet kan verminderen of wegnemen: </text:p>
                  <text:list text:style-name="id1-3-2-2-3-2-5-3">
                    <text:list-item text:style-override="id1-3-2-2-3-2-5-3-1">
                      <text:number>-</text:number>
                      <text:p text:style-name="al">op eigen kracht en/of, </text:p>
                    </text:list-item>
                    <text:list-item text:style-override="id1-3-2-2-3-2-5-3-2">
                      <text:number>-</text:number>
                      <text:p text:style-name="al">met gebruikelijke hulp en/of </text:p>
                    </text:list-item>
                    <text:list-item text:style-override="id1-3-2-2-3-2-5-3-3">
                      <text:number>-</text:number>
                      <text:p text:style-name="al">met mantelzorg en/of </text:p>
                    </text:list-item>
                    <text:list-item text:style-override="id1-3-2-2-3-2-5-3-4">
                      <text:number>-</text:number>
                      <text:p text:style-name="al">met hulp van andere personen uit het sociale netwerk en/of</text:p>
                    </text:list-item>
                    <text:list-item text:style-override="id1-3-2-2-3-2-5-3-5">
                      <text:number>-</text:number>
                      <text:p text:style-name="al">met gebruikmaking van algemeen gebruikelijke voorzieningen of algemene voorzieningen.</text:p>
                    </text:list-item>
                  </text:list>
                </text:list-item>
                <text:list-item text:style-override="id1-3-2-2-3-2-6">
                  <text:number>5.</text:number>
                  <text:p text:style-name="al">Bij de beoordeling van mogelijke gebruikelijke ondersteuning houdt het college rekening met:</text:p>
                  <text:list text:style-name="id1-3-2-2-3-2-6-3">
                    <text:list-item text:style-override="id1-3-2-2-3-2-6-3-1">
                      <text:number>a.</text:number>
                      <text:p text:style-name="al">de samenstelling van de leefeenheid van de inwoner en de huisgenoot;</text:p>
                    </text:list-item>
                    <text:list-item text:style-override="id1-3-2-2-3-2-6-3-2">
                      <text:number>b.</text:number>
                      <text:p text:style-name="al">de aard van de relatie tussen de inwoner en de huisgenoten;</text:p>
                    </text:list-item>
                    <text:list-item text:style-override="id1-3-2-2-3-2-6-3-3">
                      <text:number>c.</text:number>
                      <text:p text:style-name="al">de inhoudelijke aard, de omvang en de complexiteit van de ondersteuningsbehoefte van de inwoner;</text:p>
                    </text:list-item>
                    <text:list-item text:style-override="id1-3-2-2-3-2-6-3-4">
                      <text:number>d.</text:number>
                      <text:p text:style-name="al">de beschikbaarheid en de praktische, lichamelijke en geestelijke mogelijkheden van de huisgenoot voor het ondersteunen van de inwoner bij de zelfredzaamheid en participatie dan wel het zich handhaven in de samenleving; </text:p>
                    </text:list-item>
                    <text:list-item text:style-override="id1-3-2-2-3-2-6-3-5">
                      <text:number>e.</text:number>
                      <text:p text:style-name="al">de mate waarin en de wijze waarop de inwoner voorafgaand aan de melding is ondersteund door de huisgenoot op het terrein van zelfredzaamheid en participatie dan wel het zich handhaven in de samenleving;</text:p>
                    </text:list-item>
                    <text:list-item text:style-override="id1-3-2-2-3-2-6-3-6">
                      <text:number>f.</text:number>
                      <text:p text:style-name="al">overige relevante omstandigheden van de huisgenoot van de inwoner die redelijkerwijs van invloed kunnen zijn op de mogelijkheid om de inwoner hulp te bieden op het terrein van zelfredzaamheid en participatie dan wel het zich handhaven in de samenleving.</text:p>
                    </text:list-item>
                  </text:list>
                </text:list-item>
                <text:list-item text:style-override="id1-3-2-2-3-2-7">
                  <text:number>6.</text:number>
                  <text:p text:style-name="al">De maatwerkvoorziening levert een passende bijdrage aan het voorzien in de behoefte van de inwoner aan beschermd wonen of opvang en aan het realiseren van een situatie waarin de inwoner in staat wordt gesteld zo zich snel mogelijk weer op eigen kracht te handhaven in de samenleving. De maatwerkvoorziening houdt rekening met de uitkomsten van het in artikel 3 bedoelde onderzoek.</text:p>
                </text:list-item>
                <text:list-item text:style-override="id1-3-2-2-3-2-8">
                  <text:number>7.</text:number>
                  <text:p text:style-name="al">In het geval dat de kostprijs van een passende woonvoorziening in natura meer bedraagt dan een door het college vast te stellen bedrag, kan het college op grond van het primaat van verhuizing een verhuiskostenvergoeding toekennen in plaats van een woonvoorziening in natura te verstrekken. Het college stelt dit bedrag vast in Nadere regels.</text:p>
                </text:list-item>
                <text:list-item text:style-override="id1-3-2-2-3-2-9">
                  <text:number>8.</text:number>
                  <text:p text:style-name="al">Het college verstrekt geen maatwerkvoorziening:</text:p>
                  <text:list text:style-name="id1-3-2-2-3-2-9-3">
                    <text:list-item text:style-override="id1-3-2-2-3-2-9-3-1">
                      <text:number>a.</text:number>
                      <text:p text:style-name="al">voor zover voor de noodzaak tot ondersteuning een voorziening op grond van een andere wettelijke bepaling bestaat;</text:p>
                    </text:list-item>
                    <text:list-item text:style-override="id1-3-2-2-3-2-9-3-2">
                      <text:number>b.</text:number>
                      <text:p text:style-name="al">wanneer een voorziening reeds is gerealiseerd, aangeschaft of ingeschakeld voorafgaand aan de melding; </text:p>
                    </text:list-item>
                    <text:list-item text:style-override="id1-3-2-2-3-2-9-3-3">
                      <text:number>c.</text:number>
                      <text:p text:style-name="al">wanneer een voorziening reeds is gerealiseerd, aangeschaft of ingeschakeld na de melding, maar voorafgaand aan het besluit, tenzij het college vooraf uitdrukkelijk toestemming heeft gegeven of de noodzaak, adequaatheid en passendheid van de voorziening en de gemaakte kosten achteraf nog kunnen worden beoordeeld; </text:p>
                    </text:list-item>
                    <text:list-item text:style-override="id1-3-2-2-3-2-9-3-4">
                      <text:number>d.</text:number>
                      <text:p text:style-name="al">voor zover de voorziening in de vorm van een middel korter dan een half jaar noodzakelijk is en tevens gebleken is dat de voorziening niet langdurig noodzakelijk is om de beperking te compenseren.</text:p>
                    </text:list-item>
                  </text:list>
                </text:list-item>
                <text:list-item text:style-override="id1-3-2-2-3-2-10">
                  <text:number>9.</text:number>
                  <text:p text:style-name="al">Het college verstrekt geen maatwerkvoorziening in de vorm van een woonvoorziening:</text:p>
                  <text:list text:style-name="id1-3-2-2-3-2-10-3">
                    <text:list-item text:style-override="id1-3-2-2-3-2-10-3-1">
                      <text:number>a.</text:number>
                      <text:p text:style-name="al">voor zover de beperkingen voortvloeien uit de aard van de in de woning gebruikte materialen;</text:p>
                    </text:list-item>
                    <text:list-item text:style-override="id1-3-2-2-3-2-10-3-2">
                      <text:number>b.</text:number>
                      <text:p text:style-name="al">ten behoeve van hotels/pensions, trekkerswoonwagens, tweede woningen, vakantie- en recreatiewoningen, ADL-clusterwoningen en gehuurde kamers en (pré) mantelzorgwoningen;</text:p>
                    </text:list-item>
                    <text:list-item text:style-override="id1-3-2-2-3-2-10-3-3">
                      <text:number>c.</text:number>
                      <text:p text:style-name="al">voor zover het voorzieningen in gemeenschappelijke ruimten betreft, anders dan voorzieningen ten behoeve van de toegankelijkheid van deze ruimte<text:note text:id="noot_id1-3-2-2-3-2-10-3-3-2-1" text:note-class="footnote"><text:note-citation text:label="1">1</text:note-citation><text:note-body><text:p text:style-name="noot.al"><text:span text:style-name="nadrukvet">Zoals een deurautomaat in een algemene ruimte.</text:span></text:p></text:note-body></text:note> of ten behoeve van het opladen van een voorziening; </text:p>
                    </text:list-item>
                    <text:list-item text:style-override="id1-3-2-2-3-2-10-3-4">
                      <text:number>d.</text:number>
                      <text:p text:style-name="al">als de behoefte het gevolg is van een verhuizing waarvoor geen aanleiding bestaat op grond van beperkingen bij de zelfredzaamheid of participatie en er verder geen belangrijke reden voor verhuizing aanwezig is;</text:p>
                    </text:list-item>
                    <text:list-item text:style-override="id1-3-2-2-3-2-10-3-5">
                      <text:number>e.</text:number>
                      <text:p text:style-name="al">indien de inwoner niet is verhuisd naar de voor de beperkingen op dat moment meest geschikte woning, tenzij daarvoor vooraf schriftelijk toestemming is verleend door het college.</text:p>
                    </text:list-item>
                  </text:list>
                </text:list-item>
                <text:list-item text:style-override="id1-3-2-2-3-2-11">
                  <text:number>10.</text:number>
                  <text:p text:style-name="al">Het college hoeft geen individuele maatwerkvoorziening te verstrekken, als de behoefte aan de voorziening voorzienbaar was en de inwoner geen maatregelen trof ter voorkoming ervan, die redelijkerwijs mogelijk waren. </text:p>
                </text:list-item>
                <text:list-item text:style-override="id1-3-2-2-3-2-12">
                  <text:number>11.</text:number>
                  <text:p text:style-name="al">Het college vervangt een benodigde individuele maatwerkvoorziening als de eerder verstrekte voorziening technisch is afgeschreven én niet meer veilig en doeltreffend te gebruiken is.</text:p>
                </text:list-item>
                <text:list-item text:style-override="id1-3-2-2-3-2-13">
                  <text:number>12.</text:number>
                  <text:p text:style-name="al">Het college vervangt een benodigde individuele maatwerkvoorziening niet als deze nog niet technisch is afgeschreven en kapot of verloren is gegaan door toedoen van de inwoner:</text:p>
                  <text:list text:style-name="id1-3-2-2-3-2-13-3">
                    <text:list-item text:style-override="id1-3-2-2-3-2-13-3-1">
                      <text:number>a.</text:number>
                      <text:p text:style-name="al">als gevolg van omstandigheden die aan de inwoner zijn toe te rekenen;</text:p>
                    </text:list-item>
                    <text:list-item text:style-override="id1-3-2-2-3-2-13-3-2">
                      <text:number>b.</text:number>
                      <text:p text:style-name="al">tenzij de inwoner geheel of gedeeltelijk tegemoet komt in de veroorzaakte kosten, of</text:p>
                    </text:list-item>
                    <text:list-item text:style-override="id1-3-2-2-3-2-13-3-3">
                      <text:number>c.</text:number>
                      <text:p text:style-name="al">als de eerder verstrekte voorziening niet langer een oplossing biedt voor de behoefte van de inwoner aan maatschappelijke ondersteuning.</text:p>
                    </text:list-item>
                  </text:list>
                </text:list-item>
                <text:list-item text:style-override="id1-3-2-2-3-2-14">
                  <text:number>13.</text:number>
                  <text:p text:style-name="al">Als een individuele maatwerkvoorziening noodzakelijk is, verstrekt het college de goedkoopst adequate tijdig beschikbare voorzieningen.</text:p>
                </text:list-item>
                <text:list-item text:style-override="id1-3-2-2-3-2-15">
                  <text:number>14.</text:number>
                  <text:p text:style-name="al">Het college is niet gehouden een maatwerkvoorziening te verstrekken als de inwoner of betrokken anderen niet of onvoldoende meewerken aan het onderzoek, omdat het college de ondersteuningsbehoefte dan niet voldoende kan vaststellen.</text:p>
                </text:list-item>
                <text:list-item text:style-override="id1-3-2-2-3-2-16">
                  <text:number>15.</text:number>
                  <text:p text:style-name="al">Het college kan Nadere regels stellen over de criteria voor het in aanmerking komen van een maatwerkvoorziening.</text:p>
                </text:list-item>
              </text:list>
            </text:section>
            <text:section text:name="artikel_id1-3-2-2-3-3" text:style-name="artikel">
              <text:p text:style-name="artikel_kop_titel"><text:span text:style-name="artikel_kop_label">Artikel</text:span> <text:span text:style-name="artikel_kop_nr">8.</text:span> Advisering</text:p>
              <text:list text:style-name="id1-3-2-2-3-3-2">
                <text:list-item text:style-override="id1-3-2-2-3-3-2">
                  <text:number>1.</text:number>
                  <text:p text:style-name="al">Het college heeft de bevoegdheid tot het uitvoeren van het onderzoek van artikel 3 gemandateerd aan deskundige medewerkers.</text:p>
                </text:list-item>
                <text:list-item text:style-override="id1-3-2-2-3-3-3">
                  <text:number>2.</text:number>
                  <text:p text:style-name="al">Het college wint verder specifiek deskundig oordeel en advies in, als het van oordeel is dat het onderzoek dit vereist. De adviseur beschikt, afhankelijk van het gevraagde advies, aantoonbaar over:</text:p>
                  <text:list text:style-name="id1-3-2-2-3-3-3-3">
                    <text:list-item text:style-override="id1-3-2-2-3-3-3-3-1">
                      <text:number>a.</text:number>
                      <text:p text:style-name="al">sociaal-medische kennis op het niveau van een arts; </text:p>
                    </text:list-item>
                    <text:list-item text:style-override="id1-3-2-2-3-3-3-3-2">
                      <text:number>b.</text:number>
                      <text:p text:style-name="al">ergonomische kennis;</text:p>
                    </text:list-item>
                    <text:list-item text:style-override="id1-3-2-2-3-3-3-3-3">
                      <text:number>c.</text:number>
                      <text:p text:style-name="al">bouwkundige/technische kennis;</text:p>
                    </text:list-item>
                    <text:list-item text:style-override="id1-3-2-2-3-3-3-3-4">
                      <text:number>d.</text:number>
                      <text:p text:style-name="al">gedragswetenschappelijke kennis.</text:p>
                    </text:list-item>
                  </text:list>
                </text:list-item>
              </text:list>
            </text:section>
            <text:section text:name="artikel_id1-3-2-2-3-4" text:style-name="artikel">
              <text:p text:style-name="artikel_kop_titel"><text:span text:style-name="artikel_kop_label">Artikel</text:span> <text:span text:style-name="artikel_kop_nr">9.</text:span> Maatwerkvoorzieningen </text:p>
              <text:list text:style-name="id1-3-2-2-3-4-2">
                <text:list-item text:style-override="id1-3-2-2-3-4-2">
                  <text:number>1.</text:number>
                  <text:p text:style-name="al">Het college draagt zorg voor het beschikbaar maken van maatwerkvoorzieningen in het kader van de Wmo 2015;</text:p>
                  <text:list text:style-name="id1-3-2-2-3-4-2-3">
                    <text:list-item text:style-override="id1-3-2-2-3-4-2-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4-2-3-2">
                      <text:number>b.</text:number>
                      <text:p text:style-name="al">ten behoeve van participatie, daaronder begrepen het daarvoor noodzakelijke vervoer, alsmede hulpmiddelen en andere maatregelen,</text:p>
                    </text:list-item>
                    <text:list-item text:style-override="id1-3-2-2-3-4-2-3-3">
                      <text:number>c.</text:number>
                      <text:p text:style-name="al">ten behoeve van beschermd wonen, beschermd thuis en maatschappelijke opvang.</text:p>
                    </text:list-item>
                  </text:list>
                </text:list-item>
                <text:list-item text:style-override="id1-3-2-2-3-4-3">
                  <text:number>2.</text:number>
                  <text:p text:style-name="al">Als het college een maatwerkvoorziening in de vorm van een dienst toekent, wordt het arrangement op één of meer van de volgende resultaatgebieden toegekend: </text:p>
                  <text:p text:style-name="al">
                <text:span text:style-name="nadrukvet">Resultaatgebied 1</text:span>: Sociaal en persoonlijk functioneren: draagt ertoe bij dat de inwoner zelfredzaam kan participeren in een sociale leefomgeving. Ondersteuning is gericht op het (re)vitaliseren en onderhouden van een sociaal netwerk en omgeving, dat ondersteunend is bij maatschappelijke participatie (gericht op aspecten die niet in de inwoner gelegen zijn).</text:p>
                  <text:p text:style-name="al">
                <text:span text:style-name="nadrukvet">Resultaatgebied 2</text:span>: Financiën: richt zich op het creëren en behouden van overzicht en controle op een gezonde financiële huishouding.</text:p>
                  <text:p text:style-name="al">
                <text:span text:style-name="nadrukvet">Resultaatgebied 3</text:span>: Huisvesting: draagt ertoe bij dat inwoners een betaalbare en geschikte huisvesting hebben en kunnen houden. Hulp is onder meer gericht op een veilige, toereikende en (waar mogelijk) autonome huisvesting, die past bij de beperking die iemand mogelijk heeft.</text:p>
                  <text:p text:style-name="al">
                <text:span text:style-name="nadrukvet">Resultaatgebied 4</text:span>: Dagbesteding: draagt ertoe bij dat de inwoner op zinvolle wijze de dagen kan invullen onder toezicht of met ondersteuning.</text:p>
                  <text:p text:style-name="al">
                <text:span text:style-name="nadrukvet">Resultaatgebied 5</text:span>: Ondersteuning en regie bij het huishouden (een schoon en leefbaar huis): draagt ertoe bij dat de inwoner verantwoord zelfstandig kan blijven wonen.</text:p>
                  <text:p text:style-name="al">
                <text:span text:style-name="nadrukvet">Resultaatgebied 6</text:span>: Gezondheid: draagt ertoe bij dat de inwoner aandacht heeft voor de gezondheid en het onderhouden en/of verbeteren daarvan.</text:p>
                </text:list-item>
                <text:list-item text:style-override="id1-3-2-2-3-4-4">
                  <text:number>3.</text:number>
                  <text:p text:style-name="al">Het college bepaalt de omvang van de voorziening c.q. het arrangement door het bepalen van de trede, die staat voor een bepaalde intensiteit van de ondersteuning of zorgvoorziening. Deze is afhankelijk van de mate van zelfredzaamheid, het vermogen om te participeren en de zwaarte van de ondersteuningsvraag. De resultaatgebieden en intensiteiten vormen samen een matrix van waaruit het college arrangementen kan samenstellen. </text:p>
                </text:list-item>
                <text:list-item text:style-override="id1-3-2-2-3-4-5">
                  <text:number>4.</text:number>
                  <text:p text:style-name="al">Het college kan de volgende producten aanvullend indiceren binnen een hierboven benoemd resultaatgebied: </text:p>
                  <text:list text:style-name="id1-3-2-2-3-4-5-3">
                    <text:list-item text:style-override="id1-3-2-2-3-4-5-3-1">
                      <text:number>•</text:number>
                      <text:p text:style-name="al">
                    <text:span text:style-name="nadrukcur">Maaltijdvoorziening:</text:span> Het bereiden en klaarzetten van een maaltijd. Toezicht op het gebruik van de maaltijd. Deze voorziening is niet gekoppeld aan een trede. </text:p>
                    </text:list-item>
                    <text:list-item text:style-override="id1-3-2-2-3-4-5-3-2">
                      <text:number>•</text:number>
                      <text:p text:style-name="al">
                    <text:span text:style-name="nadrukcur">Vervoer:</text:span> het vervoeren van een persoon met of zonder rolstoel. Ten behoeve van de resultaatgebieden 1, 2, 3, 4, 6 en de hierboven genoemde specifieke maatwerkproducten Kortdurend Verblijf en ontmoetingscentra. </text:p>
                    </text:list-item>
                    <text:list-item text:style-override="id1-3-2-2-3-4-5-3-3">
                      <text:number>•</text:number>
                      <text:p text:style-name="al">
                    <text:span text:style-name="nadrukcur">Niet acute zorg buiten kantoortijden:</text:span> ten behoeve van de resultaatgebieden 1, 3, 6 en het hierboven genoemde specifieke maatwerkproduct Kortdurend Verblijf. </text:p>
                      <text:list text:style-name="id1-3-2-2-3-4-5-3-3-3">
                        <text:list-item text:style-override="id1-3-2-2-3-4-5-3-3-3-1">
                          <text:number>-</text:number>
                          <text:p text:style-name="al">Het bereikbaar zijn voor inwoners 24 uur per dag.</text:p>
                        </text:list-item>
                        <text:list-item text:style-override="id1-3-2-2-3-4-5-3-3-3-2">
                          <text:number>-</text:number>
                          <text:p text:style-name="al">Onplanbare zorg is acute zorg die niet vast staat aan kantoortijden.</text:p>
                        </text:list-item>
                      </text:list>
                    </text:list-item>
                    <text:list-item text:style-override="id1-3-2-2-3-4-5-3-4">
                      <text:number>•</text:number>
                      <text:p text:style-name="al">
                    <text:span text:style-name="nadrukcur">Waakvlam:</text:span> ten behoeve van de resultaatgebieden 1, 2, 3, 4 en 6. Periodiek contact ten behoeve van nazorg door bekende begeleider ter voorkoming en het vroeg signaleren van terugval.</text:p>
                    </text:list-item>
                    <text:list-item text:style-override="id1-3-2-2-3-4-5-3-5">
                      <text:number>•</text:number>
                      <text:p text:style-name="al">
                    <text:span text:style-name="nadrukcur">Toeleiding naar passende dagbesteding:</text:span> inwoner toe leiden naar een passende vorm van dagbesteding </text:p>
                    </text:list-item>
                    <text:list-item text:style-override="id1-3-2-2-3-4-5-3-6">
                      <text:number>•</text:number>
                      <text:p text:style-name="al">
                    <text:span text:style-name="nadrukcur">Kindzorg:</text:span> het tijdelijk overnemen van de reguliere verzorging van een gezond kind tot 12 jaar bij uitval van de ouder(s) en de afwezigheid van informele zorg en algemene gebruikelijke voorliggende voorzieningen. </text:p>
                    </text:list-item>
                    <text:list-item text:style-override="id1-3-2-2-3-4-5-3-7">
                      <text:number>•</text:number>
                      <text:p text:style-name="al">
                    <text:span text:style-name="nadrukcur">Wasverzorging</text:span>
                    <text:span text:style-name="nadrukcur">:</text:span> ten behoeve van resultaatgebied 5, met uitzondering van de strijk, omdat het college uitgaat van het gebruik van strijkvrije kleding en textiel. </text:p>
                    </text:list-item>
                    <text:list-item text:style-override="id1-3-2-2-3-4-5-3-8">
                      <text:number>•</text:number>
                      <text:p text:style-name="al">
                    <text:span text:style-name="nadrukcur">Wendagen</text:span> ten behoeve van resultaatgebied 8. Bedoeld om periode te overbruggen naar een reguliere gebruik ontmoetingscentra als maatwerkvoorziening. Dit geldt niet voor aanbieders die leveren vanuit de algemene voorziening.</text:p>
                    </text:list-item>
                  </text:list>
                </text:list-item>
                <text:list-item text:style-override="id1-3-2-2-3-4-6">
                  <text:number>5.</text:number>
                  <text:p text:style-name="al">Voor onderstaande resultaten kent het college de volgende losse ondersteuningsvormen:</text:p>
                  <text:list text:style-name="id1-3-2-2-3-4-6-3">
                    <text:list-item text:style-override="id1-3-2-2-3-4-6-3-1">
                      <text:number>•</text:number>
                      <text:p text:style-name="al">Kortdurend verblijf: draagt ertoe bij dat de inwoner in een veilige omgeving kan vertoeven zodat de huiselijke kring / de mantelzorger tijdelijk wordt ontlast.</text:p>
                    </text:list-item>
                    <text:list-item text:style-override="id1-3-2-2-3-4-6-3-2">
                      <text:number>•</text:number>
                      <text:p text:style-name="al">Ontmoetingscentra ter ondersteuning van mantelzorgers en mensen met dementie om overbelasting van mantelzorgers te voorkomen en inwoners langer thuis te laten wonen. </text:p>
                    </text:list-item>
                  </text:list>
                </text:list-item>
                <text:list-item text:style-override="id1-3-2-2-3-4-7">
                  <text:number>6.</text:number>
                  <text:p text:style-name="al">Naast maatwerkvoorziening in diensten, kan het college een maatwerkvoorziening als middel verstrekken zoals: </text:p>
                  <text:list text:style-name="id1-3-2-2-3-4-7-3">
                    <text:list-item text:style-override="id1-3-2-2-3-4-7-3-1">
                      <text:number>a.</text:number>
                      <text:p text:style-name="al">rolstoelvoorziening;</text:p>
                    </text:list-item>
                    <text:list-item text:style-override="id1-3-2-2-3-4-7-3-2">
                      <text:number>b.</text:number>
                      <text:p text:style-name="al">sportvoorziening ten behoeve van een aanvaardbare mate van participatie;</text:p>
                    </text:list-item>
                    <text:list-item text:style-override="id1-3-2-2-3-4-7-3-3">
                      <text:number>c.</text:number>
                      <text:p text:style-name="al">vervoersvoorziening, waaronder de regiotaxi waarmee een inwoner maximaal 1700 kilometer per jaar kan reizen tegen een gereduceerd tarief voor maximaal 25 km per enkele rit;</text:p>
                    </text:list-item>
                    <text:list-item text:style-override="id1-3-2-2-3-4-7-3-4">
                      <text:number>d.</text:number>
                      <text:p text:style-name="al">woningaanpassing of woonvoorziening.</text:p>
                    </text:list-item>
                  </text:list>
                </text:list-item>
                <text:list-item text:style-override="id1-3-2-2-3-4-8">
                  <text:number>7.</text:number>
                  <text:p text:style-name="al">Naast maatwerkvoorzieningen in diensten, als middel en als pgb kan het college een financiële bijdrage verlenen voor maatwerkvoorzieningen als hiervoor verstrekking via natura of als pgb niet mogelijk is, als het bedrag niet op voorhand vast te stellen is, met name voor ondersteuning in de verhuiskosten dan wel een bijdrage in de aanpassing van een auto.</text:p>
                </text:list-item>
                <text:list-item text:style-override="id1-3-2-2-3-4-9">
                  <text:number>8.</text:number>
                  <text:p text:style-name="al">Het college kan Nadere regels stellen inzake de aard van de te verstrekken maatwerkvoorziening, de toegang daartoe, en de maximale hoogte van de kosten van een voorziening als bedoeld in dit hoofdstuk.</text:p>
                </text:list-item>
              </text:list>
            </text:section>
            <text:section text:name="artikel_id1-3-2-2-3-5" text:style-name="artikel">
              <text:p text:style-name="artikel_kop_titel"><text:span text:style-name="artikel_kop_label">Artikel</text:span> <text:span text:style-name="artikel_kop_nr">10.</text:span> Algemene voorziening ontmoetingscentrum</text:p>
              <text:list text:style-name="id1-3-2-2-3-5-2">
                <text:list-item text:style-override="id1-3-2-2-3-5-2">
                  <text:number>1.</text:number>
                  <text:p text:style-name="al">Het college kan als algemene voorziening Ontmoetingscentrum verstrekken voor maximaal zes dagdelen per week ten behoeve van ontlasting van mantelzorg. </text:p>
                </text:list-item>
                <text:list-item text:style-override="id1-3-2-2-3-5-3">
                  <text:number>2.</text:number>
                  <text:p text:style-name="al">De door het college gecontracteerde zorgaanbieder kan namens het college beoordelen of de inwoner voldoet aan de genoemde criteria.</text:p>
                </text:list-item>
                <text:list-item text:style-override="id1-3-2-2-3-5-4">
                  <text:number>3.</text:number>
                  <text:p text:style-name="al">Een inwoner kan niet gelijktijdig gebruik maken van een voorziening ten behoeve van Kortdurend Verblijf en Ontmoetingscentrum. </text:p>
                </text:list-item>
                <text:list-item text:style-override="id1-3-2-2-3-5-5">
                  <text:number>4.</text:number>
                  <text:p text:style-name="al">Het college kan Nadere regels stellen ten aanzien van de voorwaarden voor het kunnen gebruiken van algemene voorzieningen die door het college zijn ingekocht.</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1.</text:span> Inhoud beschikking</text:p>
              <text:list text:style-name="id1-3-2-2-4-2-2">
                <text:list-item text:style-override="id1-3-2-2-4-2-2">
                  <text:number>1.</text:number>
                  <text:p text:style-name="al">Het ondersteuningsplan (en een eventueel pgb plan), maakt onderdeel uit van een besluit voor een maatwerkvoorziening.</text:p>
                </text:list-item>
                <text:list-item text:style-override="id1-3-2-2-4-2-3">
                  <text:number>2.</text:number>
                  <text:p text:style-name="al">Het college motiveert in de beschikking of de maatwerkvoorziening als voorziening in natura of als pgb, of als financiële tegemoetkoming wordt verstrekt.</text:p>
                </text:list-item>
                <text:list-item text:style-override="id1-3-2-2-4-2-4">
                  <text:number>3.</text:number>
                  <text:p text:style-name="al">Het college vermeldt in de beschikking over een maatwerkvoorziening in natura:</text:p>
                  <text:list text:style-name="id1-3-2-2-4-2-4-3">
                    <text:list-item text:style-override="id1-3-2-2-4-2-4-3-1">
                      <text:number>a.</text:number>
                      <text:p text:style-name="al">wat de te verstrekken voorziening is, de trede en het beoogde resultaat daarvan is;</text:p>
                    </text:list-item>
                    <text:list-item text:style-override="id1-3-2-2-4-2-4-3-2">
                      <text:number>b.</text:number>
                      <text:p text:style-name="al">wat de ingangsdatum en duur van de verstrekking is;</text:p>
                    </text:list-item>
                    <text:list-item text:style-override="id1-3-2-2-4-2-4-3-3">
                      <text:number>c.</text:number>
                      <text:p text:style-name="al">hoe de voorziening wordt verstrekt, en</text:p>
                    </text:list-item>
                    <text:list-item text:style-override="id1-3-2-2-4-2-4-3-4">
                      <text:number>d.</text:number>
                      <text:p text:style-name="al">indien van toepassing, welke andere voorzieningen relevant zijn of kunnen zijn.</text:p>
                    </text:list-item>
                  </text:list>
                </text:list-item>
                <text:list-item text:style-override="id1-3-2-2-4-2-5">
                  <text:number>4.</text:number>
                  <text:p text:style-name="al">Het college vermeldt in de beschikking over een maatwerkvoorziening in de vorm van een pgb:</text:p>
                  <text:list text:style-name="id1-3-2-2-4-2-5-3">
                    <text:list-item text:style-override="id1-3-2-2-4-2-5-3-1">
                      <text:number>a.</text:number>
                      <text:p text:style-name="al">voor welk resultaat het pgb moet worden aangewend;</text:p>
                    </text:list-item>
                    <text:list-item text:style-override="id1-3-2-2-4-2-5-3-2">
                      <text:number>b.</text:number>
                      <text:p text:style-name="al">welke kwaliteitseisen gelden voor de besteding van het pgb;</text:p>
                    </text:list-item>
                    <text:list-item text:style-override="id1-3-2-2-4-2-5-3-3">
                      <text:number>c.</text:number>
                      <text:p text:style-name="al">wat de hoogte van het pgb is en hoe hiertoe is gekomen;</text:p>
                    </text:list-item>
                    <text:list-item text:style-override="id1-3-2-2-4-2-5-3-4">
                      <text:number>d.</text:number>
                      <text:p text:style-name="al">welke voorwaarden aan het pgb verbonden zijn; </text:p>
                    </text:list-item>
                    <text:list-item text:style-override="id1-3-2-2-4-2-5-3-5">
                      <text:number>e.</text:number>
                      <text:p text:style-name="al">wat de duur is van de verstrekking waarvoor het pgb is bedoeld;</text:p>
                    </text:list-item>
                    <text:list-item text:style-override="id1-3-2-2-4-2-5-3-6">
                      <text:number>f.</text:number>
                      <text:p text:style-name="al">de wijze van verantwoording van de besteding van het pgb.</text:p>
                    </text:list-item>
                  </text:list>
                </text:list-item>
                <text:list-item text:style-override="id1-3-2-2-4-2-6">
                  <text:number>5.</text:number>
                  <text:p text:style-name="al">Als sprake is van een door de inwoner te betalen eigen bijdrage vermeldt het college dit in de beschikking.</text:p>
                </text:list-item>
              </text:list>
            </text:section>
            <text:section text:name="artikel_id1-3-2-2-4-3" text:style-name="artikel">
              <text:p text:style-name="artikel_kop_titel"><text:span text:style-name="artikel_kop_label">Artikel</text:span> <text:span text:style-name="artikel_kop_nr">12.</text:span> Zorgplan</text:p>
              <text:list text:style-name="id1-3-2-2-4-3-2">
                <text:list-item text:style-override="id1-3-2-2-4-3-2">
                  <text:number>1.</text:number>
                  <text:p text:style-name="al">Het college vraagt van gecontracteerde aanbieders die een maatwerkvoorziening in de vorm van een dienst aan de inwoner leveren, om met de inwoner een zorgplan op te stellen, waaruit blijkt op welke wijze het arrangement de resultaten waarvoor de voorziening wordt verleend, bereikt.</text:p>
                </text:list-item>
                <text:list-item text:style-override="id1-3-2-2-4-3-3">
                  <text:number>2.</text:number>
                  <text:p text:style-name="al">De inwoner tekent het zorgplan voor akkoord of voor gezien. Een reactie van de inwoner via digitale weg volstaat als ondertekening van het zorgplan. Een mondelinge reactie van de inwoner op het zorgplan die door de zorgaanbieder schriftelijk is geregistreerd, geldt als ondertekening van het zorgplan.</text:p>
                </text:list-item>
                <text:list-item text:style-override="id1-3-2-2-4-3-4">
                  <text:number>3.</text:number>
                  <text:p text:style-name="al">De zorgaanbieder tekent het zorgplan. Een digitaal akkoord van de zorgaanbieder kan volstaan als ondertekening van het zorgplan.</text:p>
                </text:list-item>
                <text:list-item text:style-override="id1-3-2-2-4-3-5">
                  <text:number>4.</text:number>
                  <text:p text:style-name="al">De zorgaanbieder stuurt het ondertekende zorgplan binnen zes weken na de beschikkingsverlening aan de inwoner en het college. </text:p>
                </text:list-item>
              </text:list>
            </text:section>
            <text:section text:name="artikel_id1-3-2-2-4-4" text:style-name="artikel">
              <text:p text:style-name="artikel_kop_titel"><text:span text:style-name="artikel_kop_label">Artikel</text:span> <text:span text:style-name="artikel_kop_nr">13.</text:span> Regels voor het persoonsgebonden budget (pgb) </text:p>
              <text:list text:style-name="id1-3-2-2-4-4-2">
                <text:list-item text:style-override="id1-3-2-2-4-4-2">
                  <text:number>1.</text:number>
                  <text:p text:style-name="al">Als een inwoner een voorziening als dienst in de vorm van een pgb wenst te ontvangen, dient deze hiervoor het door het college vastgestelde format van een pgb plan in te vullen en te overleggen. Het pgb plan maakt onderdeel uit van de aanvraag. </text:p>
                </text:list-item>
                <text:list-item text:style-override="id1-3-2-2-4-4-3">
                  <text:number>2.</text:number>
                  <text:p text:style-name="al">Het college verstrekt een pgb in overeenstemming met artikel 2.3.6 van de wet.</text:p>
                </text:list-item>
                <text:list-item text:style-override="id1-3-2-2-4-4-4">
                  <text:number>3.</text:number>
                  <text:p text:style-name="al">Er zijn twee soorten pgb, namelijk:</text:p>
                  <text:list text:style-name="id1-3-2-2-4-4-4-3">
                    <text:list-item text:style-override="id1-3-2-2-4-4-4-3-1">
                      <text:number>1e.</text:number>
                      <text:p text:style-name="al">pgb voor de inkoop van een dienst, zoals begeleiding, dagbesteding, huishoudelijke ondersteuning, of voor vervoer;</text:p>
                    </text:list-item>
                    <text:list-item text:style-override="id1-3-2-2-4-4-4-3-2">
                      <text:number>2e.</text:number>
                      <text:p text:style-name="al">pgb voor de aanschaf van een hulpmiddel en/of de aanpassing ervan, een vervoersvoorziening, of een woningaanpassing (materiele voorziening) </text:p>
                    </text:list-item>
                  </text:list>
                </text:list-item>
                <text:list-item text:style-override="id1-3-2-2-4-4-5">
                  <text:number>4.</text:number>
                  <text:p text:style-name="al">Het pgb mag niet worden besteed aan:</text:p>
                  <text:list text:style-name="id1-3-2-2-4-4-5-3">
                    <text:list-item text:style-override="id1-3-2-2-4-4-5-3-1">
                      <text:number>a.</text:number>
                      <text:p text:style-name="al">kosten voor bemiddeling, tussenpersonen of belangenbehartigers;</text:p>
                    </text:list-item>
                    <text:list-item text:style-override="id1-3-2-2-4-4-5-3-2">
                      <text:number>b.</text:number>
                      <text:p text:style-name="al">kosten voor het voeren van een pgb-administratie;</text:p>
                    </text:list-item>
                    <text:list-item text:style-override="id1-3-2-2-4-4-5-3-3">
                      <text:number>c.</text:number>
                      <text:p text:style-name="al">kosten voor (ondersteuning bij) het aanvragen en beheren van een pgb;</text:p>
                    </text:list-item>
                    <text:list-item text:style-override="id1-3-2-2-4-4-5-3-4">
                      <text:number>d.</text:number>
                      <text:p text:style-name="al">lidmaatschapskosten;</text:p>
                    </text:list-item>
                    <text:list-item text:style-override="id1-3-2-2-4-4-5-3-5">
                      <text:number>e.</text:number>
                      <text:p text:style-name="al">kosten voor een feestdagenuitkering en een eenmalige uitkering;</text:p>
                    </text:list-item>
                    <text:list-item text:style-override="id1-3-2-2-4-4-5-3-6">
                      <text:number>f.</text:number>
                      <text:p text:style-name="al">reiskosten van de zorgverlener.</text:p>
                    </text:list-item>
                  </text:list>
                </text:list-item>
                <text:list-item text:style-override="id1-3-2-2-4-4-6">
                  <text:number>5.</text:number>
                  <text:p text:style-name="al">Een pgb bevat geen vrij besteedbaar deel.</text:p>
                </text:list-item>
                <text:list-item text:style-override="id1-3-2-2-4-4-7">
                  <text:number>6.</text:number>
                  <text:p text:style-name="al">Het college verstrekt een voorziening in de vorm van een pgb alleen als volgens het college:</text:p>
                  <text:list text:style-name="id1-3-2-2-4-4-7-3">
                    <text:list-item text:style-override="id1-3-2-2-4-4-7-3-1">
                      <text:number>a.</text:number>
                      <text:p text:style-name="al">er geen wettelijke weigeringsgrond van toepassing is;</text:p>
                    </text:list-item>
                    <text:list-item text:style-override="id1-3-2-2-4-4-7-3-2">
                      <text:number>b.</text:number>
                      <text:p text:style-name="al">de ondersteuning die de inwoner met het pgb wenst in te kopen volgens het college in voldoende mate zal bijdragen aan het bereiken van het beoogde resultaat;</text:p>
                    </text:list-item>
                    <text:list-item text:style-override="id1-3-2-2-4-4-7-3-3">
                      <text:number>c.</text:number>
                      <text:p text:style-name="al">de kwaliteit van de met het pgb ingekochte ondersteuning minimaal voldoet aan de eisen zoals gesteld in deze verordening in artikel 15 en de Nadere regels.</text:p>
                    </text:list-item>
                  </text:list>
                </text:list-item>
                <text:list-item text:style-override="id1-3-2-2-4-4-8">
                  <text:number>7.</text:number>
                  <text:p text:style-name="al">Het college verstrekt geen pgb:</text:p>
                  <text:list text:style-name="id1-3-2-2-4-4-8-3">
                    <text:list-item text:style-override="id1-3-2-2-4-4-8-3-1">
                      <text:number>a.</text:number>
                      <text:p text:style-name="al">voor zover de kosten van het betrekken van de diensten, hulpmiddelen, woningaanpassingen en andere maatregelen van derden hoger zijn dan de kosten van de maatwerkvoorziening die in natura beschikbaar is of;</text:p>
                    </text:list-item>
                    <text:list-item text:style-override="id1-3-2-2-4-4-8-3-2">
                      <text:number>b.</text:number>
                      <text:p text:style-name="al">indien het college eerder toepassing heeft gegeven aan Wmo artikel 2.3.10 eerste lid, onderdeel a, d en e;</text:p>
                    </text:list-item>
                    <text:list-item text:style-override="id1-3-2-2-4-4-8-3-3">
                      <text:number>c.</text:number>
                      <text:p text:style-name="al">als bij de budgetbeheerder sprake is van een onvermogen tot goed beheer van een pgb door onder meer:</text:p>
                      <text:list text:style-name="id1-3-2-2-4-4-8-3-3-3">
                        <text:list-item text:style-override="id1-3-2-2-4-4-8-3-3-3-1">
                          <text:number>•</text:number>
                          <text:p text:style-name="al">handelingsonbekwaamheid;</text:p>
                        </text:list-item>
                        <text:list-item text:style-override="id1-3-2-2-4-4-8-3-3-3-2">
                          <text:number>•</text:number>
                          <text:p text:style-name="al">ontbreken van pgb vaardigheden;</text:p>
                        </text:list-item>
                        <text:list-item text:style-override="id1-3-2-2-4-4-8-3-3-3-3">
                          <text:number>•</text:number>
                          <text:p text:style-name="al">problematische schuldenproblematiek;</text:p>
                        </text:list-item>
                        <text:list-item text:style-override="id1-3-2-2-4-4-8-3-3-3-4">
                          <text:number>•</text:number>
                          <text:p text:style-name="al">ernstige verslavingsproblematiek;</text:p>
                        </text:list-item>
                        <text:list-item text:style-override="id1-3-2-2-4-4-8-3-3-3-5">
                          <text:number>•</text:number>
                          <text:p text:style-name="al">aangetoonde fraude begaan in de vier jaar voorafgaand aan de aanvraag;</text:p>
                        </text:list-item>
                        <text:list-item text:style-override="id1-3-2-2-4-4-8-3-3-3-6">
                          <text:number>•</text:number>
                          <text:p text:style-name="al">een aanmerkelijke verstandelijke beperking;</text:p>
                        </text:list-item>
                        <text:list-item text:style-override="id1-3-2-2-4-4-8-3-3-3-7">
                          <text:number>•</text:number>
                          <text:p text:style-name="al">een ernstig psychiatrisch ziektebeeld;</text:p>
                        </text:list-item>
                        <text:list-item text:style-override="id1-3-2-2-4-4-8-3-3-3-8">
                          <text:number>•</text:number>
                          <text:p text:style-name="al">een vastgestelde, blijvende cognitieve stoornis;</text:p>
                        </text:list-item>
                        <text:list-item text:style-override="id1-3-2-2-4-4-8-3-3-3-9">
                          <text:number>•</text:number>
                          <text:p text:style-name="al">het onvoldoende machtig zijn van de Nederlandse taal in woord en geschrift;</text:p>
                        </text:list-item>
                        <text:list-item text:style-override="id1-3-2-2-4-4-8-3-3-3-10">
                          <text:number>•</text:number>
                          <text:p text:style-name="al">twijfels op overige gronden over de pgb-vaardigheid;</text:p>
                        </text:list-item>
                        <text:list-item text:style-override="id1-3-2-2-4-4-8-3-3-3-11">
                          <text:number>•</text:number>
                          <text:p text:style-name="al">gebleken overbelasting van de beoogde hulpverlener of ondersteuner.</text:p>
                        </text:list-item>
                      </text:list>
                    </text:list-item>
                  </text:list>
                </text:list-item>
                <text:list-item text:style-override="id1-3-2-2-4-4-9">
                  <text:number>8.</text:number>
                  <text:p text:style-name="al">Het college kan nadere regels stellen met betrekking tot het ontvangen van een voorziening in de vorm van een pgb.</text:p>
                </text:list-item>
              </text:list>
            </text:section>
            <text:section text:name="artikel_id1-3-2-2-4-5" text:style-name="artikel">
              <text:p text:style-name="artikel_kop_titel"><text:span text:style-name="artikel_kop_label">Artikel</text:span> <text:span text:style-name="artikel_kop_nr">14.</text:span> De hoogte van een persoonsgebonden budget </text:p>
              <text:list text:style-name="id1-3-2-2-4-5-2">
                <text:list-item text:style-override="id1-3-2-2-4-5-2">
                  <text:number>1.</text:number>
                  <text:p text:style-name="al">De hoogte van een persoonsgebonden budget berekent het college voor de afzonderlijke voorzieningen volgens de in deze verordening opgenomen wijze. De berekening van de hoogte van het persoonsgebonden budget betreft een maximum. Het definitieve persoonsgebonden budget is nooit hoger dan de werkelijke kosten van de adequate, goedkoopste voorziening voor de ondersteuningsvraag die daadwerkelijk beschikbaar is.</text:p>
                </text:list-item>
                <text:list-item text:style-override="id1-3-2-2-4-5-3">
                  <text:number>2.</text:number>
                  <text:p text:style-name="al">de hoogte van een pgb berekent het college op basis van een prijs of tarief:</text:p>
                  <text:list text:style-name="id1-3-2-2-4-5-3-3">
                    <text:list-item text:style-override="id1-3-2-2-4-5-3-3-1">
                      <text:number>a.</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4-5-3-3-2">
                      <text:number>b.</text:number>
                      <text:p text:style-name="al">waarbij rekening is gehouden met redelijke overheadkosten van derden van wie de inwoner diensten, hulpmiddelen, woningaanpassingen en andere maatregelen die tot de maatwerkvoorziening behoren wil betrekken;</text:p>
                    </text:list-item>
                    <text:list-item text:style-override="id1-3-2-2-4-5-3-3-3">
                      <text:number>c.</text:number>
                      <text:p text:style-name="al">wordt indien nodig aangevuld met een vergoeding voor onderhoud, reparatie en verzekering;</text:p>
                    </text:list-item>
                  </text:list>
                </text:list-item>
                <text:list-item text:style-override="id1-3-2-2-4-5-4">
                  <text:number>3.</text:number>
                  <text:p text:style-name="al">Bij een pgb voor een dienst hanteert het college verschillende tarieven voor een professionele hulpverlener (formele zorg) en een niet-professionele hulpverlener dan wel persoon uit het sociaal netwerk:</text:p>
                  <text:list text:style-name="id1-3-2-2-4-5-4-3">
                    <text:list-item text:style-override="id1-3-2-2-4-5-4-3-1">
                      <text:number>a.</text:number>
                      <text:p text:style-name="al">onder het tarief voor formele zorg verstaat het college de zorgverlener die niet door de gemeente gecontracteerde zorgaanbieder is, of daar werkzaam voor is. De zorgverlener voldoet aan alle kwaliteitseisen van de gemeente zoals vermeld in artikel 15 van deze verordening en de Nadere regels.</text:p>
                    </text:list-item>
                    <text:list-item text:style-override="id1-3-2-2-4-5-4-3-2">
                      <text:number>b.</text:number>
                      <text:p text:style-name="al">Onder het tarief voor informele zorg verstaat het college alle ondersteuners c.q. zorgverleners die niet voldoen aan de eisen genoemd in artikel 14 van deze Verordening en de Nadere regels en alle ondersteuners die behoren tot de huiselijke kring van de inwoner en familieleden van de inwoner verwant in de 1e of de 2e graad.</text:p>
                    </text:list-item>
                  </text:list>
                </text:list-item>
                <text:list-item text:style-override="id1-3-2-2-4-5-5">
                  <text:number>4.</text:number>
                  <text:p text:style-name="al">Het persoonsgebonden budget voor een dienst bedraagt:</text:p>
                  <text:list text:style-name="id1-3-2-2-4-5-5-3">
                    <text:list-item text:style-override="id1-3-2-2-4-5-5-3-1">
                      <text:number>a.</text:number>
                      <text:p text:style-name="al">bij de inzet van een gekwalificeerde niet door de gemeente gecontracteerde hulpverlener 100% van het bedrag dat hoort bij de trede van de geïndiceerde voorziening c.q. het arrangement, die staat voor een bepaalde intensiteit van de zorgvoorziening, afhankelijk van de mate van zelfredzaamheid, het vermogen om te participeren en de zwaarte van de ondersteuningsvraag. De resultaatgebieden en intensiteiten vormen samen een matrix van waaruit het college arrangementen kan samenstellen, tenzij op basis van het pgb-plan van de inwoner passende en toereikende ondersteuning voor een lager tarief kan worden ingekocht.</text:p>
                    </text:list-item>
                    <text:list-item text:style-override="id1-3-2-2-4-5-5-3-2">
                      <text:number>b.</text:number>
                      <text:p text:style-name="al">bij de inzet van niet gekwalificeerde hulpverleners, minimaal 100% van het wettelijke minimumloon of zoveel meer, tot ten hoogste 80% van het bedrag dat hoort bij de trede van de geïndiceerde voorziening c.q. het arrangement, die staat voor een bepaalde intensiteit van de zorgvoorziening, afhankelijk van de mate van zelfredzaamheid, het vermogen om te participeren en de zwaarte van de ondersteuningsvraag. De resultaatgebieden en intensiteiten vormen samen een matrix van waaruit het college arrangementen kan samenstellen, tenzij op basis van het pgb-plan van de inwoner passende en toereikende ondersteuning voor een lager tarief kan worden ingekocht.</text:p>
                    </text:list-item>
                  </text:list>
                </text:list-item>
                <text:list-item text:style-override="id1-3-2-2-4-5-6">
                  <text:number>5.</text:number>
                  <text:p text:style-name="al">Een pgb voor een materiële voorziening bepaalt het college aan de hand van het tarief van een soortgelijke voorziening van een door het college gecontracteerde aanbieder, zoals vermeld in het Financieel Besluit. Indien dit niet mogelijk is, verlangt het college bij geschatte bedragen tot 1000 euro één offerte en bij geschatte bedragen van meer dan 1000 euro minimaal twee offertes en wordt de prijs gebaseerd op de laagste offerte. </text:p>
                </text:list-item>
                <text:list-item text:style-override="id1-3-2-2-4-5-7">
                  <text:number>6.</text:number>
                  <text:p text:style-name="al">Een pgb voor:</text:p>
                  <text:list text:style-name="id1-3-2-2-4-5-7-3">
                    <text:list-item text:style-override="id1-3-2-2-4-5-7-3-1">
                      <text:number>-</text:number>
                      <text:p text:style-name="al">een vervoersvoorziening naar dagbesteding;</text:p>
                    </text:list-item>
                    <text:list-item text:style-override="id1-3-2-2-4-5-7-3-2">
                      <text:number>-</text:number>
                      <text:p text:style-name="al">een vervoersvoorziening via de regiotaxi;</text:p>
                    </text:list-item>
                    <text:list-item text:style-override="id1-3-2-2-4-5-7-3-3">
                      <text:number>-</text:number>
                      <text:p text:style-name="al">kortdurend verblijf;</text:p>
                    </text:list-item>
                  </text:list>
                </text:list-item>
                <text:list-item text:style-override="id1-3-2-2-4-5-8">
                  <text:number/>
                  <text:p text:style-name="al">bepaalt het college op basis van het door het college gecontracteerde bedrag in natura en zoals aangegeven in het Financieel Besluit.</text:p>
                </text:list-item>
                <text:list-item text:style-override="id1-3-2-2-4-5-9">
                  <text:number>7.</text:number>
                  <text:p text:style-name="al">Een pgb voor verhuiskosten betreft een in het Financieel Besluit vermeld bedrag. </text:p>
                </text:list-item>
                <text:list-item text:style-override="id1-3-2-2-4-5-10">
                  <text:number>8.</text:number>
                  <text:p text:style-name="al">Een pgb voor een voorziening op het gebied van beschermd wonen bepaalt het college op basis van de kostprijs van de gemeente die deze functie uitvoert.</text:p>
                </text:list-item>
                <text:list-item text:style-override="id1-3-2-2-4-5-11">
                  <text:number>9.</text:number>
                  <text:p text:style-name="al">Het college kan Nadere regels stellen over het bepalen van de hoogte van de tarieven van het pgb.</text:p>
                </text:list-item>
              </text:list>
            </text:section>
            <text:section text:name="artikel_id1-3-2-2-4-6" text:style-name="artikel">
              <text:p text:style-name="artikel_kop_titel"><text:span text:style-name="artikel_kop_label">Artikel</text:span> <text:span text:style-name="artikel_kop_nr">15.</text:span> Kwaliteitseisen pgb</text:p>
              <text:list text:style-name="id1-3-2-2-4-6-2">
                <text:list-item text:style-override="id1-3-2-2-4-6-2">
                  <text:number>1.</text:number>
                  <text:p text:style-name="al">Het college verstrekt een maatwerkvoorziening in de vorm van een pgb als voldaan is aan de hierna beschreven kwaliteitseisen van de zorgaanbieder.</text:p>
                </text:list-item>
                <text:list-item text:style-override="id1-3-2-2-4-6-3">
                  <text:number>2.</text:number>
                  <text:p text:style-name="al">Elke hulpverlener of ondersteuner beschikt over de kwalificaties om veilige, doeltreffende en efficiënte hulp te bieden waarbij geen sprake is van (dreigende) overbelasting en beschikt over een stabiele persoonlijke situatie.</text:p>
                </text:list-item>
                <text:list-item text:style-override="id1-3-2-2-4-6-4">
                  <text:number>3.</text:number>
                  <text:p text:style-name="al">Een Zelfstandig Zonder Personeel werkende aanbieder, is een beroepskracht niet in loondienst bij een gekwalificeerde zorgorganisatie en beschikt over de juiste kwalificaties voor zover dit voor het verlenen van de betreffende ondersteuning relevant is. Het college verstaat onder juiste kwalificaties voor een zelfstandige zonder personeel: </text:p>
                  <text:list text:style-name="id1-3-2-2-4-6-4-3">
                    <text:list-item text:style-override="id1-3-2-2-4-6-4-3-1">
                      <text:number>a.</text:number>
                      <text:p text:style-name="al">in het bezit zijn van een diploma dat relevant is voor het uitvoeren van de functie; </text:p>
                    </text:list-item>
                    <text:list-item text:style-override="id1-3-2-2-4-6-4-3-2">
                      <text:number>b.</text:number>
                      <text:p text:style-name="al">in het bezit zijn van een relevante Verklaring Omtrent Gedrag van maximaal 6 maanden oud bij aanvang van de ondersteuning; </text:p>
                    </text:list-item>
                    <text:list-item text:style-override="id1-3-2-2-4-6-4-3-3">
                      <text:number>c.</text:number>
                      <text:p text:style-name="al">het aangesloten zijn bij een beroepsvereniging;</text:p>
                    </text:list-item>
                    <text:list-item text:style-override="id1-3-2-2-4-6-4-3-4">
                      <text:number>d.</text:number>
                      <text:p text:style-name="al">het hebben van een systeem voor het bewaken, beheersen en verbeteren van de kwaliteit.</text:p>
                    </text:list-item>
                  </text:list>
                </text:list-item>
                <text:list-item text:style-override="id1-3-2-2-4-6-5">
                  <text:number>4.</text:number>
                  <text:p text:style-name="al">Een gekwalificeerde zorgorganisatie is ingeschreven in het handelsregister als verlener van maatschappelijke ondersteuning, met personeel in dienst dat beschikt over de juiste kwalificaties voor zover dit voor het verlenen van de betreffende ondersteuning relevant is. Het college verstaat uit de juiste kwalificaties:</text:p>
                  <text:list text:style-name="id1-3-2-2-4-6-5-3">
                    <text:list-item text:style-override="id1-3-2-2-4-6-5-3-1">
                      <text:number>a.</text:number>
                      <text:p text:style-name="al">alle medewerkers zijn in het bezit van relevante diploma’s en overleggen een VOG voor indiensttreding en elke opvolgende vijf jaar; </text:p>
                    </text:list-item>
                    <text:list-item text:style-override="id1-3-2-2-4-6-5-3-2">
                      <text:number>b.</text:number>
                      <text:p text:style-name="al">de organisatie beschikt over een adequaat opleidingsplan; </text:p>
                    </text:list-item>
                    <text:list-item text:style-override="id1-3-2-2-4-6-5-3-3">
                      <text:number>c.</text:number>
                      <text:p text:style-name="al">de organisatie is aangesloten bij een beroepsvereniging; </text:p>
                    </text:list-item>
                    <text:list-item text:style-override="id1-3-2-2-4-6-5-3-4">
                      <text:number>d.</text:number>
                      <text:p text:style-name="al">de organisatie en de medewerkers maken gebruik van een actueel hulpverleningsplan; </text:p>
                    </text:list-item>
                    <text:list-item text:style-override="id1-3-2-2-4-6-5-3-5">
                      <text:number>e.</text:number>
                      <text:p text:style-name="al">de organisatie werkt met een adequaat systeem voor het bewaken, beheersen en verbeteren van de kwaliteit; </text:p>
                    </text:list-item>
                    <text:list-item text:style-override="id1-3-2-2-4-6-5-3-6">
                      <text:number>f.</text:number>
                      <text:p text:style-name="al">de organisatie en de medewerkers houden zich aan de meldcode huiselijk geweld en kindermishandeling en hebben een meldplicht calamiteiten en geweld; </text:p>
                    </text:list-item>
                    <text:list-item text:style-override="id1-3-2-2-4-6-5-3-7">
                      <text:number>g.</text:number>
                      <text:p text:style-name="al">de organisatie beschikt over een vertrouwenspersoon en stelt deze in de gelegenheid diens taak uit te oefenen; </text:p>
                    </text:list-item>
                    <text:list-item text:style-override="id1-3-2-2-4-6-5-3-8">
                      <text:number>h.</text:number>
                      <text:p text:style-name="al">de organisatie beschikt over een openbare klachtenregeling.</text:p>
                    </text:list-item>
                  </text:list>
                </text:list-item>
                <text:list-item text:style-override="id1-3-2-2-4-6-6">
                  <text:number>5.</text:number>
                  <text:p text:style-name="al">Een hulpverlener die niet voldoet aan de eisen die gesteld worden aan formele hulpverleners, ziet het college als informele hulpverlener.</text:p>
                </text:list-item>
                <text:list-item text:style-override="id1-3-2-2-4-6-7">
                  <text:number>6.</text:number>
                  <text:p text:style-name="al">Dagbesteding in de vorm van groepsgerichte activiteiten mag enkel plaatsvinden op een locatie waar bedrijfsmatige activiteiten zijn toegestaan en waar voorzieningen zijn of worden getroffen om de veiligheid van de inwoner te waarborgen.</text:p>
                </text:list-item>
                <text:list-item text:style-override="id1-3-2-2-4-6-8">
                  <text:number>7.</text:number>
                  <text:p text:style-name="al">Het college kan nadere regels stellen ten aanzien van de kwaliteitseisen van een pgb.</text:p>
                </text:list-item>
              </text:list>
            </text:section>
            <text:section text:name="artikel_id1-3-2-2-4-7" text:style-name="artikel">
              <text:p text:style-name="artikel_kop_titel"><text:span text:style-name="artikel_kop_label">Artikel</text:span> <text:span text:style-name="artikel_kop_nr">16.</text:span> Eigen bijdrage in de kosten van maatwerkvoorzieningen </text:p>
              <text:list text:style-name="id1-3-2-2-4-7-2">
                <text:list-item text:style-override="id1-3-2-2-4-7-2">
                  <text:number>1.</text:number>
                  <text:p text:style-name="al">Een inwoner is een eigen bijdrage in de kosten verschuldigd voor een maatwerkvoorziening of pgb, zolang de inwoner van de maatwerkvoorziening gebruik maakt tot maximaal de kostprijs van de voorziening of gedurende de periode waarvoor het pgb wordt verstrekt. </text:p>
                </text:list-item>
                <text:list-item text:style-override="id1-3-2-2-4-7-3">
                  <text:number>2.</text:number>
                  <text:p text:style-name="al">De hoogte van de eigen bijdrage betreft één maximaal bedrag voor een of meerdere voorzieningen samen en voor de ongehuwde inwoner of gehuwde inwoners samen.</text:p>
                </text:list-item>
                <text:list-item text:style-override="id1-3-2-2-4-7-4">
                  <text:number>3.</text:number>
                  <text:p text:style-name="al">De eigen bijdrage voor een maatwerkvoorziening of pgb wordt door het CAK vastgesteld en geïnd.</text:p>
                </text:list-item>
                <text:list-item text:style-override="id1-3-2-2-4-7-5">
                  <text:number>4.</text:number>
                  <text:p text:style-name="al">In afwijking van het eerste lid is geen bijdrage verschuldigd voor de volgende maatwerkvoorzieningen:</text:p>
                  <text:list text:style-name="id1-3-2-2-4-7-5-3">
                    <text:list-item text:style-override="id1-3-2-2-4-7-5-3-1">
                      <text:number>a.</text:number>
                      <text:p text:style-name="al">een (sport)rolstoel;</text:p>
                    </text:list-item>
                    <text:list-item text:style-override="id1-3-2-2-4-7-5-3-2">
                      <text:number>b.</text:number>
                      <text:p text:style-name="al">de realisatie van een maatwerkvoorziening in een woongebouw waarvan de woning van inwoner onderdeel uitmaakt:</text:p>
                      <text:list text:style-name="id1-3-2-2-4-7-5-3-2-3">
                        <text:list-item text:style-override="id1-3-2-2-4-7-5-3-2-3-1">
                          <text:number>-</text:number>
                          <text:p text:style-name="al">voor zover de voorziening betrekking heeft op het toe- en/of doorgankelijk maken van het woongebouw; </text:p>
                        </text:list-item>
                        <text:list-item text:style-override="id1-3-2-2-4-7-5-3-2-3-2">
                          <text:number>-</text:number>
                          <text:p text:style-name="al">voor zover het betreft het aanleggen van een stroomvoorziening voor het laden van elektrische voertuigen;</text:p>
                        </text:list-item>
                      </text:list>
                    </text:list-item>
                    <text:list-item text:style-override="id1-3-2-2-4-7-5-3-3">
                      <text:number>c.</text:number>
                      <text:p text:style-name="al">een woningaanpassing bij onderhoudsplichtige ouders, daaronder begrepen degene tegen wie een op artikel 394 van Boek 1 van het Burgerlijk Wetboek gegrond verzoek is toegewezen, en degene die anders dan als ouders samen met de ouder het gezag uitoefent over een minderjarige inwoner;</text:p>
                    </text:list-item>
                    <text:list-item text:style-override="id1-3-2-2-4-7-5-3-4">
                      <text:number>d.</text:number>
                      <text:p text:style-name="al">ontmoetingscentra zoals beschreven in artikel 10.</text:p>
                    </text:list-item>
                  </text:list>
                </text:list-item>
                <text:list-item text:style-override="id1-3-2-2-4-7-6">
                  <text:number>5.</text:number>
                  <text:p text:style-name="al">In afwijking van het eerste lid is geen bijdrage verschuldigd voor:</text:p>
                  <text:list text:style-name="id1-3-2-2-4-7-6-3">
                    <text:list-item text:style-override="id1-3-2-2-4-7-6-3-1">
                      <text:number>a.</text:number>
                      <text:p text:style-name="al">de inwoner met een huishouden waarvan het (gezamenlijk) bijdrageplichtig inkomen minder is dan 130% van het minimumloon;</text:p>
                    </text:list-item>
                    <text:list-item text:style-override="id1-3-2-2-4-7-6-3-2">
                      <text:number>b.</text:number>
                      <text:p text:style-name="al">de inwoner met een gezamenlijk huishouden, waarvan één of meer leden niet de AOW-gerechtigde leeftijd hebben bereikt;</text:p>
                    </text:list-item>
                    <text:list-item text:style-override="id1-3-2-2-4-7-6-3-3">
                      <text:number>c.</text:number>
                      <text:p text:style-name="al">de inwoner die de leeftijd van achttien jaar nog niet heeft bereikt.</text:p>
                    </text:list-item>
                  </text:list>
                </text:list-item>
                <text:list-item text:style-override="id1-3-2-2-4-7-7">
                  <text:number>6.</text:number>
                  <text:p text:style-name="al">Indien de voorziening regiotaxi wordt toegekend, betaalt de inwoner een eigen bijdrage per verreden kilometer. De tarieven worden jaarlijks voor de regio vastgesteld door de Metropool Regio Rotterdam Den Haag (MRDH). </text:p>
                </text:list-item>
                <text:list-item text:style-override="id1-3-2-2-4-7-8">
                  <text:number>7.</text:number>
                  <text:p text:style-name="al">De kostprijs van een:</text:p>
                  <text:list text:style-name="id1-3-2-2-4-7-8-3">
                    <text:list-item text:style-override="id1-3-2-2-4-7-8-3-1">
                      <text:number>a.</text:number>
                      <text:p text:style-name="al">maatwerkvoorziening of bij verordening aangewezen algemene voorziening bepaalt het college door een aanbesteding, na consultatie in de markt of na overleg met de aanbieder;</text:p>
                    </text:list-item>
                    <text:list-item text:style-override="id1-3-2-2-4-7-8-3-2">
                      <text:number>b.</text:number>
                      <text:p text:style-name="al">een maatwerkvoorziening in bruikleen (natura verstrekking) betreft de prijs die de gemeente heeft betaald bij aanschaf van de voorziening, en/of de prijs die de gemeente betaalt per maand indien de voorziening in bruikleen is betrokken dan wel als er bijkomende maandelijkse servicekosten zijn;</text:p>
                    </text:list-item>
                    <text:list-item text:style-override="id1-3-2-2-4-7-8-3-3">
                      <text:number>c.</text:number>
                      <text:p text:style-name="al">pgb is gelijk aan de hoogte van het pgb.</text:p>
                    </text:list-item>
                  </text:list>
                </text:list-item>
                <text:list-item text:style-override="id1-3-2-2-4-7-9">
                  <text:number>8.</text:number>
                  <text:p text:style-name="al">Het college bepaalt het volgende betreffende eigen bijdragen:</text:p>
                  <text:list text:style-name="id1-3-2-2-4-7-9-3">
                    <text:list-item text:style-override="id1-3-2-2-4-7-9-3-1">
                      <text:number>a.</text:number>
                      <text:p text:style-name="al">voor materiële voorzieningen in bruikleen wordt minimaal de wettelijke maximale eigen bijdrage per maand als benoemd in lid 2 in rekening gebracht zolang de voorziening wordt gebruikt; </text:p>
                    </text:list-item>
                    <text:list-item text:style-override="id1-3-2-2-4-7-9-3-2">
                      <text:number>b.</text:number>
                      <text:p text:style-name="al">bij overname van een voorziening van een andere gemeente is voor het overnamebedrag een eigen bijdrage verschuldigd, voor zover de voorziening nog niet is afgeschreven. De eigen bijdrage wordt berekend over de waarde van de voorziening.</text:p>
                    </text:list-item>
                  </text:list>
                </text:list-item>
                <text:list-item text:style-override="id1-3-2-2-4-7-10">
                  <text:number>9.</text:number>
                  <text:p text:style-name="al">De eigen bijdrage voor maatschappelijke opvang wordt door de betreffende zorgaanbieder van maatschappelijke opvang vastgesteld en geïnd.</text:p>
                </text:list-item>
                <text:list-item text:style-override="id1-3-2-2-4-7-11">
                  <text:number>10.</text:number>
                  <text:p text:style-name="al">Het college kan Nadere regels vaststellen over de hoogte van de eigen bijdrage en de voorwaarden.</text:p>
                </text:list-item>
              </text:list>
            </text:section>
            <text:section text:name="artikel_id1-3-2-2-4-8" text:style-name="artikel">
              <text:p text:style-name="artikel_kop_titel"><text:span text:style-name="artikel_kop_label">Artikel</text:span> <text:span text:style-name="artikel_kop_nr">17.</text:span> Bijdrage in de kosten van algemene voorzieningen </text:p>
              <text:list text:style-name="id1-3-2-2-4-8-2">
                <text:list-item text:style-override="id1-3-2-2-4-8-2">
                  <text:number>1.</text:number>
                  <text:p text:style-name="al">Een inwoner is een bijdrage verschuldigd in de kosten voor het gebruik van collectief vervoer, in casu de regiotaxi zonder Wmo-vervoerspas. De hoogte van de eigen bijdrage wordt vermeld in het Financieel Besluit. </text:p>
                </text:list-item>
                <text:list-item text:style-override="id1-3-2-2-4-8-3">
                  <text:number>2.</text:number>
                  <text:p text:style-name="al">De kostprijs van een algemene voorziening wordt bepaald door een aanbesteding, na consultatie in de markt of na overleg met de aanbieder. </text:p>
                </text:list-item>
                <text:list-item text:style-override="id1-3-2-2-4-8-4">
                  <text:number>3.</text:number>
                  <text:p text:style-name="al">Het college kan nadere regels stellen inzake de bijdrage in de kosten van algemene voorzieningen.</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 IN NATURA</text:p>
            <text:section text:name="artikel_id1-3-2-2-5-2" text:style-name="artikel">
              <text:p text:style-name="artikel_kop_titel"><text:span text:style-name="artikel_kop_label">Artikel</text:span> <text:span text:style-name="artikel_kop_nr">18.</text:span> Kwaliteitseisen maatschappelijke ondersteuning in natura</text:p>
              <text:list text:style-name="id1-3-2-2-5-2-2">
                <text:list-item text:style-override="id1-3-2-2-5-2-2">
                  <text:number>1.</text:number>
                  <text:p text:style-name="al">Aanbieders van natura zorgen voor een goede kwaliteit van voorzieningen, eisen met betrekking tot de deskundigheid van beroepskrachten zijn daaronder begrepen, door:</text:p>
                  <text:list text:style-name="id1-3-2-2-5-2-2-3">
                    <text:list-item text:style-override="id1-3-2-2-5-2-2-3-1">
                      <text:number>a.</text:number>
                      <text:p text:style-name="al">het afstemmen van voorzieningen op de persoonlijke situatie van de inwoner;</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2-2-3-5">
                      <text:number>e.</text:number>
                      <text:p text:style-name="al">het opstellen en uitvoeren van een integraal zorgplan per inwoner;</text:p>
                    </text:list-item>
                    <text:list-item text:style-override="id1-3-2-2-5-2-2-3-6">
                      <text:number>f.</text:number>
                      <text:p text:style-name="al">rapportages over resultaten;</text:p>
                    </text:list-item>
                    <text:list-item text:style-override="id1-3-2-2-5-2-2-3-7">
                      <text:number>g.</text:number>
                      <text:p text:style-name="al">het meten van de ervaring van inwoners als regulier onderdeel van de afgesproken ondersteuning;</text:p>
                    </text:list-item>
                    <text:list-item text:style-override="id1-3-2-2-5-2-2-3-8">
                      <text:number>h.</text:number>
                      <text:p text:style-name="al">zicht op de prestaties en stimulans tot verbetering van de dienstverlening;</text:p>
                    </text:list-item>
                    <text:list-item text:style-override="id1-3-2-2-5-2-2-3-9">
                      <text:number>i.</text:number>
                      <text:p text:style-name="al">het handelen conform relevante wetgeving of beleidsregels, niet misleiden of frauderen en geen ondeskundige ondersteuning bieden;</text:p>
                    </text:list-item>
                    <text:list-item text:style-override="id1-3-2-2-5-2-2-3-10">
                      <text:number>j.</text:number>
                      <text:p text:style-name="al">voor resultaatgebied 5 ‘Ondersteuning en regie in het huishouden’, te voldoen aan het door het college bij Nadere regels vastgestelde normenkader: met uitzondering van de tijd die bij de wasverzorging wordt benoemd voor overname van strijken, omdat het college uitgaat van strijkvrije kleding.</text:p>
                    </text:list-item>
                  </text:list>
                </text:list-item>
                <text:list-item text:style-override="id1-3-2-2-5-2-3">
                  <text:number>2.</text:number>
                  <text:p text:style-name="al">Professionele aanbieders moeten minimaal adequaat opgeleid personeel in dienst hebben. Voor de resultaatgebieden Sociaal en persoonlijk functioneren, Gezondheid, Financiën en Huisvesting is minimaal een zorg gerelateerd relevant MBO niveau 4 diploma vereist.</text:p>
                </text:list-item>
                <text:list-item text:style-override="id1-3-2-2-5-2-4">
                  <text:number>3.</text:number>
                  <text:p text:style-name="al">Het college kan nadere eisen stellen aan de kwaliteit van voorzieningen, eisen met betrekking tot de deskundigheid van aanbieders daaronder begrepen door dit in afspraken op te nemen in de betreffende plannen zoals pgb plan en/of zorgplan en/of ondersteuning met de zorgaanbieder.</text:p>
                </text:list-item>
                <text:list-item text:style-override="id1-3-2-2-5-2-5">
                  <text:number>4.</text:number>
                  <text:p text:style-name="al">Onverminderd andere handhavingsbevoegdheden ziet het college toe op naleving van deze eisen door periodieke overleggen met de aanbieders, een jaarlijks cliëntervaringsonderzoek en het zo nodig in overleg met de inwoner uitvoeren van aanvullende onderzoeken en/of ter plaatse controleren van de geleverde voorzieningen. </text:p>
                </text:list-item>
                <text:list-item text:style-override="id1-3-2-2-5-2-6">
                  <text:number>5.</text:number>
                  <text:p text:style-name="al">Voor de kwaliteitseisen op begeleiding, dagbesteding en hulp bij het huishouden, hanteert het college de kwaliteitseisen van GGD Haaglanden, zoals vastgelegd in Kwaliteitsstandaard Wmo 2024. GGD Haaglanden voert het toezicht op de kwaliteitseisen van deze voorzieningen uit.</text:p>
                </text:list-item>
                <text:list-item text:style-override="id1-3-2-2-5-2-7">
                  <text:number>6.</text:number>
                  <text:p text:style-name="al">Het college kan nadere regels stellen over de kwaliteitseisen van voorzieningen in natura.</text:p>
                </text:list-item>
              </text:list>
            </text:section>
            <text:section text:name="artikel_id1-3-2-2-5-3" text:style-name="artikel">
              <text:p text:style-name="artikel_kop_titel"><text:span text:style-name="artikel_kop_label">Artikel</text:span> <text:span text:style-name="artikel_kop_nr">19.</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r aan. </text:p>
                </text:list-item>
                <text:list-item text:style-override="id1-3-2-2-5-3-3">
                  <text:number>2.</text:number>
                  <text:p text:style-name="al">Aanbieders melden iedere calamiteit en ieder geweldsincident dat zich heeft voorgedaan bij de verstrekking van een voorziening onverwijld aan de aangewezen toezichthouder bij GGD Haaglanden.</text:p>
                </text:list-item>
                <text:list-item text:style-override="id1-3-2-2-5-3-4">
                  <text:number>3.</text:number>
                  <text:p text:style-name="al">De toezichthoude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20</text:span> Wijzigingen, voorkoming en bestrijding ten onrechte ontvangen maatwerkvoorzieningen en pgb’s en misbruik of oneigenlijk gebruik van de Wmo 2015</text:p>
              <text:list text:style-name="id1-3-2-2-6-2-2">
                <text:list-item text:style-override="id1-3-2-2-6-2-2">
                  <text:number>1.</text:number>
                  <text:p text:style-name="al">Het college informeert inwoner in begrijpelijke bewoordingen over de rechten en plichten die aan het ontvangen van een maatwerkvoorziening in zorg in natura of pgb zijn verbonden en over de mogelijke gevolgen van misbruik en oneigenlijk gebruik van de wet.</text:p>
                </text:list-item>
                <text:list-item text:style-override="id1-3-2-2-6-2-3">
                  <text:number>2.</text:number>
                  <text:p text:style-name="al">Onverminderd artikel 2.3.8 van de wet doet een inwoner aan het college op verzoek of onverwijld uit eigen beweging mededeling van alle feiten en omstandigheden, waarvan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 </text:p>
                  <text:list text:style-name="id1-3-2-2-6-2-4-3">
                    <text:list-item text:style-override="id1-3-2-2-6-2-4-3-1">
                      <text:number>a.</text:number>
                      <text:p text:style-name="al">de inwoner onjuiste of onvolledige gegevens heeft verstrekt en de verstrekking van juiste of volledige gegevens tot een andere beslissing zou hebben geleid;</text:p>
                    </text:list-item>
                    <text:list-item text:style-override="id1-3-2-2-6-2-4-3-2">
                      <text:number>b.</text:number>
                      <text:p text:style-name="al">de inwoner niet langer op de maatwerkvoorziening in zorg in natura of pgb is aangewezen;</text:p>
                    </text:list-item>
                    <text:list-item text:style-override="id1-3-2-2-6-2-4-3-3">
                      <text:number>c.</text:number>
                      <text:p text:style-name="al">de maatwerkvoorziening in zorg in natura of pgb niet meer toereikend is te achten;</text:p>
                    </text:list-item>
                    <text:list-item text:style-override="id1-3-2-2-6-2-4-3-4">
                      <text:number>d.</text:number>
                      <text:p text:style-name="al">de inwoner langer dan acht weken verblijft in een instelling als bedoeld in de Wet langdurige zorg of de Zorgverzekeringswet;</text:p>
                    </text:list-item>
                    <text:list-item text:style-override="id1-3-2-2-6-2-4-3-5">
                      <text:number>e.</text:number>
                      <text:p text:style-name="al">de inwoner niet of niet meer voldoet aan de aan de maatwerkvoorziening in zorg in natura of pgb verbonden voorwaarden;</text:p>
                    </text:list-item>
                    <text:list-item text:style-override="id1-3-2-2-6-2-4-3-6">
                      <text:number>f.</text:number>
                      <text:p text:style-name="al">de inwoner de maatwerkvoorziening in zorg in natura of pgb niet of voor een ander doel gebruikt;</text:p>
                    </text:list-item>
                    <text:list-item text:style-override="id1-3-2-2-6-2-4-3-7">
                      <text:number>g.</text:number>
                      <text:p text:style-name="al">in het belang van de inwoner een wijziging van de voorziening nodig is.</text:p>
                    </text:list-item>
                  </text:list>
                </text:list-item>
                <text:list-item text:style-override="id1-3-2-2-6-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6">
                  <text:number>5.</text:number>
                  <text:p text:style-name="al">Een maatwerkvoorziening kan worden ingetrokken indien de inwoner een half jaar geen gebruik van de maatwerkvoorziening heeft gemaakt.</text:p>
                </text:list-item>
                <text:list-item text:style-override="id1-3-2-2-6-2-7">
                  <text:number>6.</text:number>
                  <text:p text:style-name="al">Als het college een beslissing op grond van het derde lid, onder a, heeft ingetrokken of herzien en de verstrekking van de onjuiste of onvolledige gegevens door de inwoner opzettelijk heeft plaatsgevonden, kan het college van de inwoner en degene die daaraan opzettelijk medewerking heeft verleend, geheel of gedeeltelijk de geldswaarde vorderen van onterecht gebruikte maatwerkvoorziening of pgb.</text:p>
                </text:list-item>
                <text:list-item text:style-override="id1-3-2-2-6-2-8">
                  <text:number>7.</text:number>
                  <text:p text:style-name="al">Als het recht op een in eigendom of in bruikleen verstrekte voorziening is ingetrokken, kan het college deze voorziening terugvorderen.</text:p>
                </text:list-item>
                <text:list-item text:style-override="id1-3-2-2-6-2-9">
                  <text:number>8.</text:number>
                  <text:p text:style-name="al">Het college kan nadere eisen stellen aan het in dit artikel bepaalde. </text:p>
                </text:list-item>
              </text:list>
            </text:section>
            <text:section text:name="artikel_id1-3-2-2-6-3" text:style-name="artikel">
              <text:p text:style-name="artikel_kop_titel"><text:span text:style-name="artikel_kop_label">Artikel</text:span> <text:span text:style-name="artikel_kop_nr">21.</text:span> Opschorting betaling uit het pgb</text:p>
              <text:list text:style-name="id1-3-2-2-6-3-2">
                <text:list-item text:style-override="id1-3-2-2-6-3-2">
                  <text:number>1.</text:number>
                  <text:p text:style-name="al">Het college kan gemotiveerd beslissen, of de Sociale Verzekeringsbank gemotiveerd vragen te beslissen, tot een gehele of gedeeltelijke opschorting van betalingen uit het pgb als er ten aanzien van een inwoner een ernstig vermoeden is gerezen dat sprake is van een omstandigheid als bedoeld in artikel 2.3.10, eerste lid, onder a, d of e, van de wet. De opschorting kan maximaal 13 weken duren.</text:p>
                </text:list-item>
                <text:list-item text:style-override="id1-3-2-2-6-3-3">
                  <text:number>2.</text:number>
                  <text:p text:style-name="al">Het college kan gemotiveerd beslissen, of de Sociale Verzekeringsbank gemotiveerd vragen te beslissen, tot een gehele of gedeeltelijke opschorting van betalingen uit het pgb voor de duur van de opname als sprake is van een omstandigheid als bedoeld in artikel 20 van deze verordening, derde lid, onder d.</text:p>
                </text:list-item>
                <text:list-item text:style-override="id1-3-2-2-6-3-4">
                  <text:number>3.</text:number>
                  <text:p text:style-name="al">Het college stelt de persoon aan wie het pgb is verstrekt schriftelijk op de hoogte van een beslissing als bedoeld in het eerste of tweede lid.</text:p>
                </text:list-item>
              </text:list>
            </text:section>
            <text:section text:name="artikel_id1-3-2-2-6-4" text:style-name="artikel">
              <text:p text:style-name="artikel_kop_titel"><text:span text:style-name="artikel_kop_label">Artikel</text:span> <text:span text:style-name="artikel_kop_nr">22.</text:span> Onderzoek naar kwaliteit, rechtmatigheid en doelmatigheid maatwerkvoorzieningen en pgb’s </text:p>
              <text:p text:style-name="al">Het college onderzoekt periodiek, al dan niet steekproefsgewijs, het gebruik van maatwerkvoorzieningen, pgb’s en de besteding van financiële tegemoetkomingen om de kwaliteit en recht- en doelmatigheid daarvan te beoordelen.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3.</text:span> Blijk van waardering mantelzorgers</text:p>
              <text:list text:style-name="id1-3-2-2-7-2-2">
                <text:list-item text:style-override="id1-3-2-2-7-2-2">
                  <text:number>1.</text:number>
                  <text:p text:style-name="al">Een mantelzorger van een meerderjarige inwoner in de gemeente Westland kan door middel van een melding bij het mantelzorgsteunpunt van Vitis Welzijn voor het ontvangen van een jaarlijkse blijk van waardering in aanmerking worden gebracht.</text:p>
                </text:list-item>
                <text:list-item text:style-override="id1-3-2-2-7-2-3">
                  <text:number>2.</text:number>
                  <text:p text:style-name="al">De jaarlijkse blijk van waardering bestaat uit een financieel bedrag, de zogenoemde mantelzorgwaardering:</text:p>
                  <text:list text:style-name="id1-3-2-2-7-2-3-3">
                    <text:list-item text:style-override="id1-3-2-2-7-2-3-3-1">
                      <text:number>a.</text:number>
                      <text:p text:style-name="al">de hoogte van de waardering wordt jaarlijks op basis van het beschikbare budget vastgesteld door het college;</text:p>
                    </text:list-item>
                    <text:list-item text:style-override="id1-3-2-2-7-2-3-3-2">
                      <text:number>b.</text:number>
                      <text:p text:style-name="al">de financiële waardering wordt aan in de maand volgend op het kwartaal waarin deze is aangevraagd overgemaakt op de rekening van de mantelzorger;</text:p>
                    </text:list-item>
                    <text:list-item text:style-override="id1-3-2-2-7-2-3-3-3">
                      <text:number>c.</text:number>
                      <text:p text:style-name="al">de mantelzorger kan jaarlijks de waardering aanvragen;</text:p>
                    </text:list-item>
                    <text:list-item text:style-override="id1-3-2-2-7-2-3-3-4">
                      <text:number>d.</text:number>
                      <text:p text:style-name="al">een mantelzorger kan voor meer dan één inwoner zorgen maar per kalenderjaar maar één mantelzorgwaardering ontvangen. Het is wel mogelijk dat meer dan één mantelzorger van één inwoner een waardering kan aanvragen;</text:p>
                    </text:list-item>
                    <text:list-item text:style-override="id1-3-2-2-7-2-3-3-5">
                      <text:number>e.</text:number>
                      <text:p text:style-name="al">voor het verkrijgen van de waardering wordt als criterium gehanteerd dat de mantelzorger langdurig mantelzorger is (dit houdt in langer dan drie maanden en meer dan acht uur per week) en staat ingeschreven bij het mantelzorgsteunpunt van Vitis Welzijn;</text:p>
                    </text:list-item>
                    <text:list-item text:style-override="id1-3-2-2-7-2-3-3-6">
                      <text:number>f.</text:number>
                      <text:p text:style-name="al">de mantelzorgwaardering is niet bedoeld voor vrijwilligers.</text:p>
                    </text:list-item>
                  </text:list>
                </text:list-item>
              </text:list>
            </text:section>
            <text:section text:name="artikel_id1-3-2-2-7-3" text:style-name="artikel">
              <text:p text:style-name="artikel_kop_titel"><text:span text:style-name="artikel_kop_label">Artikel</text:span> <text:span text:style-name="artikel_kop_nr">24.</text:span> Verhouding prijs en kwaliteit levering dienst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van een overeenkomst met derde; of</text:p>
                    </text:list-item>
                    <text:list-item text:style-override="id1-3-2-2-7-3-2-3-2">
                      <text:number>b.</text:number>
                      <text:p text:style-name="al">een reële prijs die geldt als ondergrens voor:</text:p>
                      <text:list text:style-name="id1-3-2-2-7-3-2-3-2-3">
                        <text:list-item text:style-override="id1-3-2-2-7-3-2-3-2-3-1">
                          <text:number>1°.</text:number>
                          <text:p text:style-name="al">een inschrijving en het aangaan van een overeenkomst met de derde, en </text:p>
                        </text:list-item>
                        <text:list-item text:style-override="id1-3-2-2-7-3-2-3-2-3-2">
                          <text:number>2°.</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De coördinerende aanbieder kan ook andere partijen (zoals welzijnswerk of andere aanbieders) inzetten om het resultaat te bereiken. De coördinerende aanbieder schrijft een integraal zorgplan per inwoner en beschrijft wat er gedaan wordt om het gevraagde resultaat te behalen en is verantwoordelijk voor de kwaliteit en het resultaat.</text:p>
                </text:list-item>
              </text:list>
            </text:section>
            <text:section text:name="artikel_id1-3-2-2-7-4" text:style-name="artikel">
              <text:p text:style-name="artikel_kop_titel"><text:span text:style-name="artikel_kop_label">Artikel</text:span> <text:span text:style-name="artikel_kop_nr">25.</text:span> Klachtenregeling</text:p>
              <text:list text:style-name="id1-3-2-2-7-4-2">
                <text:list-item text:style-override="id1-3-2-2-7-4-2">
                  <text:number>1.</text:number>
                  <text:p text:style-name="al">Het college stelt een regeling vast voor afhandeling van klachten van inwoners die betrekking hebben op de wijze van afhandeling van meldingen, verzoeken en aanvragen als bedoeld in deze verordening.</text:p>
                </text:list-item>
                <text:list-item text:style-override="id1-3-2-2-7-4-3">
                  <text:number>2.</text:number>
                  <text:p text:style-name="al">Aanbieders stellen een regeling vast voor de afhandeling van klachten van inwoners ten aanzien van de door hen geleverde voorzieningen.</text:p>
                </text:list-item>
                <text:list-item text:style-override="id1-3-2-2-7-4-4">
                  <text:number>3.</text:number>
                  <text:p text:style-name="al">Onverminderd andere handhavingsbevoegdheden ziet het college toe op de naleving van de klachtregelingen van aanbieders door periodieke overleggen met de aanbieders, eigen waarnemingen van toezichthouders en een inwoners.</text:p>
                </text:list-item>
              </text:list>
            </text:section>
            <text:section text:name="artikel_id1-3-2-2-7-5" text:style-name="artikel">
              <text:p text:style-name="artikel_kop_titel"><text:span text:style-name="artikel_kop_label">Artikel</text:span> <text:span text:style-name="artikel_kop_nr">26.</text:span> Medezeggenschap bij aanbieders van maatschappelijke ondersteuning</text:p>
              <text:list text:style-name="id1-3-2-2-7-5-2">
                <text:list-item text:style-override="id1-3-2-2-7-5-2">
                  <text:number>1.</text:number>
                  <text:p text:style-name="al">Aanbieders stellen een regeling vast voor de medezeggenschap van inwoners over voorgenomen besluiten van de aanbieder welke voor de gebruikers van belang zijn, ten aanzien van alle voorzieningen.</text:p>
                </text:list-item>
                <text:list-item text:style-override="id1-3-2-2-7-5-3">
                  <text:number>2.</text:number>
                  <text:p text:style-name="al">Onverminderd andere handhavingsbevoegdheden ziet het college toe op de medezeggenschapsregelingen van aanbieders door periodieke overleggen met de aanbieders en een cliëntervaringsonderzoek. </text:p>
                </text:list-item>
              </text:list>
            </text:section>
            <text:section text:name="artikel_id1-3-2-2-7-6" text:style-name="artikel">
              <text:p text:style-name="artikel_kop_titel"><text:span text:style-name="artikel_kop_label">Artikel</text:span> <text:span text:style-name="artikel_kop_nr">27.</text:span> Inwonerparticipatie</text:p>
              <text:list text:style-name="id1-3-2-2-7-6-2">
                <text:list-item text:style-override="id1-3-2-2-7-6-2">
                  <text:number>1.</text:number>
                  <text:p text:style-name="al">Het college stelt ingezetenen, in de vorm van de Adviesraad Sociaal Domein Westland,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7-6-3">
                  <text:number>2.</text:number>
                  <text:p text:style-name="al">De Verordening Adviesraad Sociaal Domein is hierop van toepassing.</text:p>
                </text:list-item>
              </text:list>
            </text:section>
            <text:section text:name="artikel_id1-3-2-2-7-7" text:style-name="artikel">
              <text:p text:style-name="artikel_kop_titel"><text:span text:style-name="artikel_kop_label">Artikel</text:span> <text:span text:style-name="artikel_kop_nr">28.</text:span> Evaluatie</text:p>
              <text:p text:style-name="al">Het college evalueert periodiek het gevoerde beleid. </text:p>
            </text:section>
            <text:section text:name="artikel_id1-3-2-2-7-8"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7-9" text:style-name="artikel">
              <text:p text:style-name="artikel_kop_titel"><text:span text:style-name="artikel_kop_label">Artikel</text:span> <text:span text:style-name="artikel_kop_nr">30.</text:span> Nadere regels</text:p>
              <text:p text:style-name="al">Het college kan nadere regels stellen ter verdere bepaling van het in deze verordening gestelde.</text:p>
            </text:section>
            <text:section text:name="artikel_id1-3-2-2-7-10" text:style-name="artikel">
              <text:p text:style-name="artikel_kop_titel"><text:span text:style-name="artikel_kop_label">Artikel</text:span> <text:span text:style-name="artikel_kop_nr">31.</text:span> Intrekking oude verordening en overgangsrecht</text:p>
              <text:list text:style-name="id1-3-2-2-7-10-2">
                <text:list-item text:style-override="id1-3-2-2-7-10-2">
                  <text:number>1.</text:number>
                  <text:p text:style-name="al">De Verordening Maatschappelijke Ondersteuning Westland 2024 wordt ingetrokken. Een inwoner houdt recht op een lopende voorziening verstrekt op grond van een eerdere verordening of deze verordening, totdat het college een nieuw besluit heeft genomen. </text:p>
                </text:list-item>
                <text:list-item text:style-override="id1-3-2-2-7-10-3">
                  <text:number>2.</text:number>
                  <text:p text:style-name="al">Aanvragen die zijn ingediend voor inwerkingtreding van Verordening Wet maatschappelijke ondersteuning gemeente Westland 2025 en waarop nog niet is beslist bij het in werking treden van deze verordening, worden afgehandeld krachtens de Verordening maatschappelijke ondersteuning Westland 2024.</text:p>
                </text:list-item>
                <text:list-item text:style-override="id1-3-2-2-7-10-4">
                  <text:number>3.</text:number>
                  <text:p text:style-name="al">Op bezwaarschriften tegen een besluit op grond van de Verordening maatschappelijke ondersteuning Westland 2024 of eerder, wordt beslist met inachtneming van die verordening. </text:p>
                </text:list-item>
                <text:list-item text:style-override="id1-3-2-2-7-10-5">
                  <text:number>4.</text:number>
                  <text:p text:style-name="al">Van het in lid 2 en 3 gestelde kan ten gunste van de inwoner worden afgeweken.</text:p>
                </text:list-item>
              </text:list>
            </text:section>
            <text:section text:name="artikel_id1-3-2-2-7-11" text:style-name="artikel">
              <text:p text:style-name="artikel_kop_titel"><text:span text:style-name="artikel_kop_label">Artikel</text:span> <text:span text:style-name="artikel_kop_nr">32.</text:span> Inwerkingtreding en citeertitel</text:p>
              <text:list text:style-name="id1-3-2-2-7-11-2">
                <text:list-item text:style-override="id1-3-2-2-7-11-2">
                  <text:number>1.</text:number>
                  <text:p text:style-name="al">Deze verordening treedt in werking op 1 juli 2025</text:p>
                </text:list-item>
                <text:list-item text:style-override="id1-3-2-2-7-11-3">
                  <text:number>2.</text:number>
                  <text:p text:style-name="al">Deze verordening wordt aangehaald als: Verordening Wet maatschappelijke ondersteuning gemeente West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juni 2025 </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WESTLAND 2025</text:p>
          <text:p text:style-name="al">
          <text:span text:style-name="nadrukvet">Algemeen</text:span>
        </text:p>
          <text:p text:style-name="al">Deze verordening geeft uitvoering aan de Wet maatschappelijke ondersteuning 2015 (hierna: wet). Eén van de uitgangspunten van de wet is dat telkens wordt bekeken wat redelijkerwijs verwacht mag worden van de inwoner en het sociale netwerk, in het kader van zelfredzaamheid en participatie.</text:p>
          <text:p text:style-name="al">Voor dat wat de inwoner zelf of met het sociale netwerk niet lukt, kan de gemeente een algemene voorziening, of als dat niet volstaat, een maatwerkvoorziening toekennen. </text:p>
          <text:p text:style-name="al"/>
          <text:p text:style-name="al">Het college doorloopt hierbij via de deskundige Wmo consulenten een zorgvuldige toegangsprocedure. De consulent onderzoekt de hulpvraag van de inwoner, de behoefte en de gewenste resultaten op het gebeid van participatie en zelfredzaamheid. Een Wmo-consulent onderzoekt wat de inwoner op eigen kracht, met gebruikelijke hulp, algemeen gebruikelijke voorzieningen, mantelzorg of met hulp van het sociale netwerk dan wel door het verrichten van maatschappelijk nuttige activiteiten kan doen om de zelfredzaamheid en participatie te handhaven of verbeteren. Een Wmo-consulent bepaalt of een algemene voorziening volstaat of dat een maatwerkvoorziening nodig is. Als een voorziening onder de reikwijdte van een andere wet valt, gaat die altijd voor.</text:p>
          <text:p text:style-name="al"/>
          <text:p text:style-name="al">De wet en deze verordening leggen deze toegangsprocedure in hoofdlijnen vast. Hierbij heeft het college veel bevoegdheden. De uitvoering hiervan gebeurt zoals aangegeven namens het college (in mandaat) door Wmo consulenten. Waar in deze verordening en in de wet ‘het college’ staat, betreft dit dus voor de toeleidingsprocedure feitelijk een Wmo consulent. </text:p>
          <text:p text:style-name="al"/>
          <text:p text:style-name="al">In de afweging van de vraag hoe deelgenomen kan worden aan de maatschappij en het zelfstandig functioneren in de maatschappij betrekt het college de volgende gebieden:</text:p>
          <text:list text:style-name="id1-3-2-4-11">
            <text:list-item text:style-override="id1-3-2-4-11-1">
              <text:number>•</text:number>
              <text:p text:style-name="al">Wat kan de inwoner zelf doen?</text:p>
            </text:list-item>
            <text:list-item text:style-override="id1-3-2-4-11-2">
              <text:number>•</text:number>
              <text:p text:style-name="al">Kan gebruikelijke zorg volstaan?</text:p>
            </text:list-item>
            <text:list-item text:style-override="id1-3-2-4-11-3">
              <text:number>•</text:number>
              <text:p text:style-name="al">Kan de sociale omgeving bijdragen?</text:p>
            </text:list-item>
            <text:list-item text:style-override="id1-3-2-4-11-4">
              <text:number>•</text:number>
              <text:p text:style-name="al">Kan voorliggende (Wet langdurige zorg) of andere wetgeving het probleem (deels) oplossen?</text:p>
            </text:list-item>
            <text:list-item text:style-override="id1-3-2-4-11-5">
              <text:number>•</text:number>
              <text:p text:style-name="al">Kunnen </text:p>
              <text:list text:style-name="id1-3-2-4-11-5-3">
                <text:list-item text:style-override="id1-3-2-4-11-5-3-1">
                  <text:number>a.</text:number>
                  <text:p text:style-name="al">algemene voorzieningen, waaronder gebruikelijke voorzieningen of </text:p>
                </text:list-item>
                <text:list-item text:style-override="id1-3-2-4-11-5-3-2">
                  <text:number>b.</text:number>
                  <text:p text:style-name="al">algemene (welzijns)voorzieningen ingezet worden?</text:p>
                </text:list-item>
              </text:list>
            </text:list-item>
          </text:list>
          <text:list text:style-name="id1-3-2-4-12">
            <text:list-item text:style-override="id1-3-2-4-12-1">
              <text:number>•</text:number>
              <text:p text:style-name="al">Is een maatwerkvoorziening noodzakelijk?</text:p>
            </text:list-item>
          </text:list>
          <text:p text:style-name="al">
          <text:span text:style-name="nadrukvet">Artikel 1. Begripsbepalingen</text:span>
        </text:p>
          <text:p text:style-name="al">Ten aanzien van een algemeen gebruikelijke voorziening hanteert de gemeente als rekenmethode dat een hulpmiddel financieel kan worden gedragen met een minimuminkomen, als de kosten van de voorziening binnen 36 maanden kunnen worden terugbetaald bij een aflossing van 5% van de geldende bijstandsnorm. De Centrale Raad van Beroep (verder: CRvB) heeft in de uitspraak van 3 juli 24<text:note text:id="noot_id1-3-2-4-14-1" text:note-class="footnote"><text:note-citation text:label="2">2</text:note-citation><text:note-body><text:p text:style-name="noot.al">CRvB 3-7-2024, ECLI:NL:CRVB:2024:1362</text:p></text:note-body></text:note> deze rekenmethode verworpen. De vierde voorwaarde moet volgens de CRvB zo worden begrepen dat een dienst, hulpmiddel, woningaanpassing of andere maatregel naar algemeen aanvaarde maatschappelijke opvattingen onder de gehele bevolking gangbaar is te achten. Voor een elektrische fiets is dat volgens de CRvB (nog) niet het geval. De CRvB motiveert echter niet wat onder ‘voor iedereen gangbaar’ verstaan moet worden.</text:p>
          <text:p text:style-name="al"/>
          <text:p text:style-name="al">Een en ander betekent dat een elektrische fiets niet meer als algemeen gebruikelijk gezien wordt. Deze kan door een inwoner echter niet als voorziening worden aangevraagd. Een inwoner kan melden als hij problemen heeft met de zelfredzaamheid en participatie. Het college doorloopt in het onderzoek naar de behoefte de stappen zoals vermeld in artikel 3. Als er beperkingen of belemmeringen zijn die de inwoner niet met het netwerk, gebruikelijke zorg of eigen kracht kan oplossen kan het nodig zijn dat de gemeente een voorziening toekent. Dat kan de goedkoopste adequate voorziening zijn, dus wellicht regiovervoer. </text:p>
          <text:p text:style-name="al"/>
          <text:p text:style-name="al">
          <text:span text:style-name="nadrukvet">Artikel 2. Melding behoefte aan maatschappelijke ondersteuning </text:span>
        </text:p>
          <text:p text:style-name="al">De melding is vormvrij en kan schriftelijk, elektronisch, mondeling of telefonisch bij het college worden gedaan. De melding kan bovendien door of namens de inwoner worden gedaan. Naast de inwoner kan dat dus ook iemand anders zijn, zoals een buurman of een vertegenwoordiger van de inwoner.</text:p>
          <text:p text:style-name="al"/>
          <text:p text:style-name="al">Ook is in dit artikel bepaald<text:note text:id="noot_id1-3-2-4-21-1" text:note-class="footnote"><text:note-citation text:label="3">3</text:note-citation><text:note-body><text:p text:style-name="noot.al">overeenkomstig artikel 2.3.2, tweede lid, Wmo 2015</text:p></text:note-body></text:note> dat het college de verplichting heeft om de inwoner te wijzen op de mogelijkheid om een persoonlijk plan op te stellen en deze aan het college te overhandigen.</text:p>
          <text:p text:style-name="al">Op grond van de wet (artikel 2.2.4, eerste lid, aanhef en onder a) zorgt het college dat voor de inwoner als deze dat wil , gratis ondersteuning beschikbaar is, tijdens de toeleidingsprocedure.</text:p>
          <text:p text:style-name="al">Dit is in de verordening opgenomen om voor de inwoner duidelijk te maken wat de rechten en verplichtingen zijn.</text:p>
          <text:p text:style-name="al"/>
          <text:p text:style-name="al">Wanneer een inwoner behoefte heeft aan informatie en advies over voorzieningen in gemeente Westland kan deze terecht bij bijvoorbeeld de toegang van het sociaal domein van de gemeente (telefoonnummer 140174), de (zorg)aanbieders, de internetsite Hulpzoeker Westland, Vitis Welzijn, Veilig Thuis en ouderenbonden. Soms blijkt na een melding bij een korte verkenning van de vraag dat informatie en advies voldoende is voor een inwoner om het ondervonden probleem op te lossen. Dan handelt het college de melding op die manier af. </text:p>
          <text:p text:style-name="al"/>
          <text:p text:style-name="al">Lid 6</text:p>
          <text:p text:style-name="al">De uitvoering van de maatschappelijke opvang en beschermd wonen voorzieningen heeft het college tot en met in elk geval eind 2025 gemandateerd aan de Centrumgemeente Delft.<text:note text:id="noot_id1-3-2-4-28-1" text:note-class="footnote"><text:note-citation text:label="4 ">4 </text:note-citation><text:note-body><text:p text:style-name="noot.al">Mandaatbesluit Beschermd Wonen_ Beschermd Thuis en Maatschappelijke Opvang, Wet maatschappelijke ondersteuning 2015, versie 10 februari 2022 _ Lokale wet- en regelgeving.pdf</text:p></text:note-body></text:note></text:p>
          <text:p text:style-name="al"/>
          <text:p text:style-name="al">
          <text:span text:style-name="nadrukvet">Artikel 3. Onderzoek </text:span>
        </text:p>
          <text:p text:style-name="al">Het onderzoek bestaat uit een of meer gesprekken met de inwoner en het netwerk en het raadplegen van bronnen zoals offertes en medisch advies. Het onderzoek is de basis voor besluitvorming. Maakt een inwoner gebruik van het indienen van een persoonlijk plan, dan is dit onderdeel van het onderzoek. Dit plan helpt de inwoner om de zorgvraag te verhelderen, doelen te stellen en voorkeuren voor ondersteuning aan te geven. Het college heeft hiervoor een formulier beschikbaar gesteld. </text:p>
          <text:p text:style-name="al"/>
          <text:p text:style-name="al">
          <text:span text:style-name="nadrukondlijn">Lid 3 Wmo en Wlz </text:span>
        </text:p>
          <text:p text:style-name="al">Het overzicht maatwerkvoorzieningen onder de Wmo of de Wlz<text:note text:id="noot_id1-3-2-4-34-1" text:note-class="footnote"><text:note-citation text:label="5">5</text:note-citation><text:note-body><text:p text:style-name="noot.al"><text:a xlink:href="https://vng.nl/sites/default/files/2023-08/overzicht-maatwerkvoorzieningen-onder-de-wmo-of-wlz-in-2023-versie-juli-2023.pdf" xlink:type="simple"><text:span text:style-name="nadrukondlijn">overzicht-maatwerkvoorzieningen-onder-de-wmo-of-wlz-in-2023-versie-juli-2023.pdf (vng.nl)</text:span></text:a></text:p></text:note-body></text:note> goedgekeurd door de Vereniging Nederlandse Gemeenten (VNG) kan gebruikt worden als hulpmiddel bij het bepalen of een voorziening onder de Wet langdurige zorg valt. In dat geval hoeft het college geen Wmo voorziening toe te kennen. Het kan wel nodig zijn dat het college tijdelijk een Wmo voorziening toekent, ter overbrugging naar de start van de Wlz voorziening.</text:p>
          <text:p text:style-name="al">De Wlz kent een eigen bijdrage die inkomensafhankelijk is. Het kan zijn dat een inwoner met een Wlz voorziening een hogere bijdrage betaalt dan deze voor een soortgelijke Wmo voorziening zou betalen. Dat is echter geen reden om een Wmo voorziening toe te kennen, ook niet als de inwoner weigert om een Wlz voorziening waarvoor deze in aanmerking zou komen, aan te vragen.</text:p>
          <text:p text:style-name="al"/>
          <text:p text:style-name="al">In spoedeisende gevallen<text:note text:id="noot_id1-3-2-4-37-1" text:note-class="footnote"><text:note-citation text:label="6">6</text:note-citation><text:note-body><text:p text:style-name="noot.al">artikel 2.3.3 Wmo 2015</text:p></text:note-body></text:note> treft het college na de melding direct een tijdelijke maatwerkvoorziening in afwachting van de uitkomst van het onderzoek.</text:p>
          <text:p text:style-name="al"/>
          <text:p text:style-name="al">In de toeleiding onderzoekt het college samen met de inwoner en waar nodig het sociale netwerk:</text:p>
          <text:list text:style-name="id1-3-2-4-40">
            <text:list-item text:style-override="id1-3-2-4-40-1">
              <text:number>1.</text:number>
              <text:p text:style-name="al">Wat de hulpvraag van de inwoner is</text:p>
            </text:list-item>
            <text:list-item text:style-override="id1-3-2-4-40-2">
              <text:number>2.</text:number>
              <text:p text:style-name="al">Welke problemen ondervonden worden bij de zelfredzaamheid en maatschappelijke participatie, dan wel het zich kunnen handhaven in de samenleving</text:p>
            </text:list-item>
            <text:list-item text:style-override="id1-3-2-4-40-3">
              <text:number>3.</text:number>
              <text:p text:style-name="al">Welke ondersteuning naar aard en omvang nodig is om een passende bijdrage te leveren aan de zelfredzaamheid of participatie of het zich kunnen handhaven in de samenleving</text:p>
            </text:list-item>
            <text:list-item text:style-override="id1-3-2-4-40-4">
              <text:number>4.</text:number>
              <text:p text:style-name="al">In hoeverre de eigen mogelijkheden, gebruikelijke hulp, mantelzorg, ondersteuning door andere personen uit het sociale netwerk en algemene voorzieningen de nodige hulp en ondersteuning kunnen bieden. </text:p>
            </text:list-item>
          </text:list>
          <text:p text:style-name="al">Rondom punt 4 is van belang dat een maatwerkvoorziening het sluitstuk is. Als de inwoner zelf het probleem kan oplossen, is er geen rol voor het college. De sociale omgeving is mogelijk bereid om (een deel van) de ondersteuning te bieden. Het sociale netwerk verwijst naar het netwerk van familie, buren en vrienden in de directe omgeving van de inwoner. Denk aan boodschappen doen of andere kleine klussen. Hieronder valt ook de mantelzorg. Deze vorm van ondersteuning gaat voor op ondersteuning van de gemeente. Mantelzorg kan aanvullend zijn op vormen van professionele zorg.</text:p>
          <text:p text:style-name="al">Als er een andere voorziening mogelijk is, hoeft het college ook geen maatwerkvoorziening te geven. </text:p>
          <text:p text:style-name="al"/>
          <text:p text:style-name="al">Personen onder 18 jaar zijn aangewezen op de Jeugdwet of kunnen gebruik maken van arrangementen als gevolg van de Wet passend onderwijs. Voor woningaanpassingen en hulpmiddelen kunnen jeugdigen wel gebruik maken van de Wmo. </text:p>
          <text:p text:style-name="al"/>
          <text:p text:style-name="al">Voorzieningen vanuit de Zorgverzekeringswet (Zvw) kunnen de behoefte aan ondersteuning of een deel daarvan wegnemen. Ook de Wet langdurige zorg (Wlz) voor verblijf en daarmee samenhangende zorg gaat voor op een maatwerkvoorziening. De Wlz is van toepassing als een inwoner is aangewezen op permanent toezicht of 24-uurszorg, als er sprake is van immateriële ondersteuning en/of materiële ondersteuning, waarbij de inwoner woont in een Zorg in Natura(ZIN)-zorginstelling. Voor inwoners die in geclusterde woonvormen wonen waar ze zelf de woonlasten betalen, blijven de vervoersmiddelen, rolstoelen en woonvoorzieningen (voorlopig) ongewijzigd onder de Wmo vallen.</text:p>
          <text:p text:style-name="al"/>
          <text:p text:style-name="al">Ook een algemene voorziening gaat voor op een maatwerkvoorziening. Algemene voorzieningen zijn algemeen vrij toegankelijke voorzieningen. Daarbij kan soms een lichte toets worden uitgevoerd of een persoon of een groep personen behoort tot een bepaalde doelgroep. Van een algemene voorziening kan iedereen gebruik maken, daarvoor is geen Wmo indicatie en dus geen beschikking nodig. Wel kan aan de deelnemers een bijdrage gevraagd worden. </text:p>
          <text:p text:style-name="al"/>
          <text:p text:style-name="al">In de gemeente Westland zijn als algemene voorzieningen onder meer aanwezig:</text:p>
          <text:list text:style-name="id1-3-2-4-51">
            <text:list-item text:style-override="id1-3-2-4-51-1">
              <text:number>-</text:number>
              <text:p text:style-name="al">het ontmoetingscentrum van Pieter van Foreest, Florence, Senna Zorg, Careyn en WoonZorgcentra Haaglanden tot en met zes dagdelen inclusief het vervoer erheen</text:p>
            </text:list-item>
            <text:list-item text:style-override="id1-3-2-4-51-2">
              <text:number>-</text:number>
              <text:p text:style-name="al">regiotaxi zonder Wmo korting;</text:p>
            </text:list-item>
            <text:list-item text:style-override="id1-3-2-4-51-3">
              <text:number>-</text:number>
              <text:p text:style-name="al">GGZ inloop;</text:p>
            </text:list-item>
            <text:list-item text:style-override="id1-3-2-4-51-4">
              <text:number>-</text:number>
              <text:p text:style-name="al">welzijnsvoorzieningen zoals Plusbus en Rolbus.</text:p>
            </text:list-item>
          </text:list>
          <text:p text:style-name="al">
          <text:span text:style-name="nadrukvet">Artikel 4. Ondersteuningsplan</text:span>
        </text:p>
          <text:p text:style-name="al">Het ondersteuningsplan is geen volledige weergave van de in het kader van het onderzoek gevoerde gesprekken. Het geeft wel een weergave van de in hiervoor genoemde stappen. Als de inwoner een persoonlijk plan indiende, wordt dit plan ook opgenomen of toegevoegd aan het ondersteuningsplan.</text:p>
          <text:p text:style-name="al"/>
          <text:p text:style-name="al">Desgewenst kan de gemeente het ondersteuningsplan ook gebruiken als een met de inwoner overeengekomen plan (arrangement) voor het bevorderen van zijn zelfredzaamheid en participatie waarin de gemaakte afspraken en de verplichtingen die daaruit voortvloeien worden vastgelegd. </text:p>
          <text:p text:style-name="al">Het college hanteert een termijn van twee weken waarbinnen de inwoner kan reageren op het ondersteuningsplan. Deze termijn is van belang voor als een inwoner niet reageert. In dat geval sluit het college na een rappel de melding af, en informeert de inwoner hier schriftelijk over. </text:p>
          <text:p text:style-name="al"/>
          <text:p text:style-name="al">Het college geeft de inwoner een termijn om te reageren op het Ondersteuningsplan. Als de inwoner niet reageert, dan rappelleert het college. Als een inwoner het ondersteuningsplan niet terugstuurt, dan stopt het onderzoek zonder dat het college een beslissing neemt. Omdat er nog geen aanvraag tot stand kwam, kan de inwoner hiertegen geen bezwaar indienen.</text:p>
          <text:p text:style-name="al">Als een inwoner het ondersteuningsplan dan toch later terugstuurt, ziet het college dit als een nieuwe melding. Praktisch gezien kan het college dan zien dat het onderzoek al is gedaan, waardoor het onderzoek versneld kan gebeuren. Daarbij moet worden gecheckt of er sprake is van nieuwe feiten. </text:p>
          <text:p text:style-name="al"/>
          <text:p text:style-name="al">Het college kiest er bewust voor om de ondertekening van het ondersteuningsplan (voor gezien of akkoord) ook mondeling te laten kunnen gebeuren, waarbij het college dit dan vastlegt en schriftelijk bevestigt.</text:p>
          <text:p text:style-name="al"/>
          <text:p text:style-name="al">Een inwoner kan op het ondersteuningsplan aangeven dat deze dient te worden aangemerkt als aanvraag. Daarmee wordt voorkomen dat een separate aanvraag ingediend moet worden. </text:p>
          <text:p text:style-name="al">Indien als leveringsvorm om een pgb wordt gevraagd voor diensten, is het nodig dat de inwoner ook een pgb plan aanlevert, om de aanvraag te kunnen behandelen. Het pgb plan maakt dan onderdeel uit van de aanvraag. Dit is niet nodig voor een pgb aanvraag voor materiële voorzieningen als hulpmiddelen en aanpassingen. Het pgb plan bevat de uitwerking van de benodigde zorg en de daarmee samenhangende kosten. Het college heeft een format vastgesteld waar een pgb plan aan moet voldoen. Tijdens het onderzoekt geeft het college de informatie die nodig is om het pgb plan op te stellen. </text:p>
          <text:p text:style-name="al"/>
          <text:p text:style-name="al">
          <text:span text:style-name="nadrukvet">Artikel 5. Aanvraag</text:span>
        </text:p>
          <text:p text:style-name="al">Een inwoner kan een aanvraag doen nadat (naar aanleiding van de melding) onderzoek is uitgevoerd<text:note text:id="noot_id1-3-2-4-67-1" text:note-class="footnote"><text:note-citation text:label="7">7</text:note-citation><text:note-body><text:p text:style-name="noot.al">artikel 2.3.2, negende lid, Wmo 2015</text:p></text:note-body></text:note>. Als het onderzoek niet binnen zes weken na de melding is uitgevoerd, kan de inwoner zonder onderzoek een aanvraag indienen. Het college moet binnen twee weken na de aanvraag een besluit nemen<text:note text:id="noot_id1-3-2-4-67-2" text:note-class="footnote"><text:note-citation text:label="8">8</text:note-citation><text:note-body><text:p text:style-name="noot.al">artikel 2.3.5, tweede lid, Wmo 2015</text:p></text:note-body></text:note>.</text:p>
          <text:p text:style-name="al"/>
          <text:p text:style-name="al">Het ondersteuningsplan kan met akkoord van de inwoner dienen als aanvraag voor de voorziening.</text:p>
          <text:p text:style-name="al">Een aanvraag die niet is ingediend met gebruikmaking van een aanvraagformulier of in de vorm van een afgerond ondersteuningsplan (zie artikel 4) hoeft het college niet in behandeling te nemen. </text:p>
          <text:p text:style-name="al"/>
          <text:p text:style-name="al">Als een inwoner een aanvraag indient zonder dat een gesprek en onderzoek hebben plaatsgevonden, dan beoordeelt het college of de aanvraag als melding kan worden aangemerkt. Zo ja dan zal de reguliere procedure worden gevolgd. In uitzonderlijke gevallen kan de aanvraag worden behandeld zonder (voor)onderzoek.</text:p>
          <text:p text:style-name="al"/>
          <text:p text:style-name="al">In uitzonderlijke gevallen kan het college op basis van een niet ondertekend ondersteuningsplan toch een besluit nemen, als dat in het belang van een inwoner is. Soms gebeurt het dat de burger een plan weigert te ondertekenen omdat deze het met de inhoud niet eens is. Het kan gebeuren dat een inwoner dan niet realiseert dat dit de procedure kan ophouden. Als de noodzaak aan ondersteuning groot is, kan het college dan toch een besluit nemen, zodat in elk geval de ondersteuning uitgevoerd kan worden. Het is dan belangrijk dat het college dit goed motiveert in de beschikking waarom deze is toegekend zonder ondertekende aanvraag.</text:p>
          <text:p text:style-name="al"/>
          <text:p text:style-name="al">
          <text:span text:style-name="nadrukvet">Artikel 6. Verkorte procedure</text:span>
        </text:p>
          <text:p text:style-name="al">Bij het inplannen van het telefonisch onderzoek wordt aan de inwoner informatie gegeven over de verschillen tussen het reguliere onderzoek en de Verkorte Procedure. De inwoner moet een bewuste keuze kunnen maken. Als de inwoner akkoord gaat met de Verkorte Procedure, dan wordt dit akkoord vastgelegd in het ondersteuningsplan. </text:p>
          <text:p text:style-name="al">Het college informeert de inwoner over de mogelijkheid zich te laten ondersteunen bij het telefonisch onderzoek. Dit kan door iemand uit het sociale netwerk of een onafhankelijke cliëntondersteuner. </text:p>
          <text:p text:style-name="al">Door het doen van een telefonische ID check legt het college de identiteit van de inwoner vast. Daarnaast doet het college ook een BRP check (gezinssamenstelling en verblijfsstatus). </text:p>
          <text:p text:style-name="al"/>
          <text:p text:style-name="al">Het college kan een verkorte procedure inzetten bij (eenvoudige) meldingen, waarbij de behoefte aan ondersteuning duidelijk is en het risico op ontevredenheid nihil is. Het betreft alleen verstrekkingen in zorg in natura. In de Nadere regels kan het college dit verder duiden.</text:p>
          <text:p text:style-name="al"/>
          <text:p text:style-name="al">Het onderzoek richt zich alleen op de in melding gevraagde ondersteuning en de daarbij horende leef- en compensatiegebieden. Het onderzoek gebeurt telefonisch of eventueel via videobellen. Tijdens het gesprek geeft het college op een duidelijke en overzichtelijke manier informatie over de verschillen tussen het verkorte en het uitgebreide onderzoek.</text:p>
          <text:p text:style-name="al"/>
          <text:p text:style-name="al">
          <text:span text:style-name="nadrukvet">Artikel 7. Criteria voor een maatwerkvoorziening</text:span>
        </text:p>
          <text:p text:style-name="al">Als een inwoner zelf niet in staat is om de zelfredzaamheid en participatie te verbeteren, zoals eigen kracht, gebruikelijke hulp en algemeen gebruikelijke voorzieningen, dan is het aan het college om een voorziening te verstrekken<text:note text:id="noot_id1-3-2-4-86-1" text:note-class="footnote"><text:note-citation text:label="9">9</text:note-citation><text:note-body><text:p text:style-name="noot.al">In de memorie van toelichting is bij artikel 2.3.5, derde lid, van de wet (Kamerstukken II 2013-14, 33 841, nr. 3, p. 148) opgemerkt dat de maatwerkvoorziening nadrukkelijk een hekkensluiter is</text:p></text:note-body></text:note>.</text:p>
          <text:p text:style-name="al"/>
          <text:p text:style-name="al">Een ingezetene is een inwoner die legaal in Nederland verblijft met waar nodig de juiste verblijfcodes. De inwoner is geregistreerd in de Basisregistratie Personen (BRP) van de gemeente Westland en heeft daar het hoofdverblijf. Als een inwoner niet aan deze voorwaarden voldoet, kan een melding toch in behandeling worden genomen als de inwoner binnen zes weken schriftelijk bewijs levert van het vestigen van het hoofdverblijf en de inschrijving in de BRP van de gemeente Westland.</text:p>
          <text:p text:style-name="al"/>
          <text:p text:style-name="al">De term 'hoofdverblijf' verwijst naar een woonruimte die bestemd en geschikt is voor permanente bewoning, waar de inwoner zijn vaste woon- en verblijfplaats heeft en geregistreerd is of wordt in de BRP. Als iemand langer dan 6 maanden ingeschreven staat met een postadres, dient de inwoner verlenging aan te vragen. Het hebben van een hoofdverblijf impliceert niet alleen inschrijving in de BRP, de inwoner moet daadwerkelijk het grootste deel van de tijd in de gemeente verblijven.</text:p>
          <text:p text:style-name="al">Bovendien kan een persoon die niet geregistreerd is in deze gemeente en kan aantonen hier feitelijk te verblijven, mogelijk alsnog ingeschreven worden.</text:p>
          <text:p text:style-name="al"/>
          <text:p text:style-name="al">In het geval een passende woonvoorziening in natura meer dan een door het college vastgesteld bedrag zou bedragen, kan het college op grond van het primaat van verhuizing een door het college vastgestelde verhuiskostenvergoeding toekennen in plaats van een woonvoorziening in natura te verstrekken. Het college stelt deze bedragen vast in het Financieel Besluit. Dit kan er bijvoorbeeld toe leiden dat als maatwerkvoorziening niet een woningaanpassing wordt verstrekt maar een verhuiskostengoeding. De woningaanpassing kan dermate kostbaar zijn dat het college het primaat van verhuizing hanteert.</text:p>
          <text:p text:style-name="al">De naar objectieve maatstaven gemeten ‘goedkoopste adequate voorziening’ geldt als norm voor het bepalen van de maatwerkvoorziening. Adequaat houdt in dat de voorziening haar doel moet bereiken op het gebied van zelfredzaamheid en/of participatie. Voldoen meer voorzieningen aan dit criterium, dan verstrekt het college de goedkoopst adequate voorziening. Als een inwoner een duurdere adequate voorziening wil dan komen de meerkosten voor rekening van de inwoner. In zo’n geval wordt de voorziening in pgb vorm verstrekt. </text:p>
          <text:p text:style-name="al"/>
          <text:p text:style-name="al">Voor trapliften geldt functioneel adequaat. Dit betekent dat de traplift werkt voor zijn doel: mensen helpen om veilig en gemakkelijk de trap op en af te gaan, zowel lopend als met de traplift. De lift moet goed passen bij de trap waarvoor hij bedoeld is, soepel bewegen zonder problemen en comfortabel zijn voor de gebruiker. Als voor het veilig kunnen plaatsen en gebruiken van een traplift een woningaanpassing noodzakelijk is, dan is deze woningaanpassing onderdeel van het verstrekken van de traplift. De traplift en de woningaanpassing moeten als doel hebben het normaal gebruik van de woning mogelijk te maken. </text:p>
          <text:p text:style-name="al"/>
          <text:p text:style-name="al">In de Wmo wordt uitgegaan van wederzijdse inspanningen van zowel het college als de inwoner. </text:p>
          <text:p text:style-name="al">Van de inwoner wordt verwacht dat deze eerst zelf naar een oplossing zoekt voordat deze bij het college om ondersteuning vraagt. De inwoner heeft de plicht het college volledig en bijtijds informatie te geven over de leefomstandigheden. Dit geldt ook voor wijzigingen in de omstandigheden, zoals vermeld in artikel 20, lid 2 van de verordening. </text:p>
          <text:p text:style-name="al"/>
          <text:p text:style-name="al">
          <text:span text:style-name="nadrukvet">Artikel 8. Advisering</text:span>
        </text:p>
          <text:p text:style-name="al">Om tot een goede beoordeling van de melding te komen kan het college een extern advies vragen. Bij wie dit advies wordt gevraagd hangt af van de verschillende stappen van het onderzoek. Het college zorgt ervoor dat die deskundigheid gewaarborgd is en duidelijk is voor de inwoner. Bij het opvragen van advies worden de regels van de AVG in acht genomen.</text:p>
          <text:p text:style-name="al"/>
          <text:p text:style-name="al">Het college kan advies vragen bij:</text:p>
          <text:list text:style-name="id1-3-2-4-105">
            <text:list-item text:style-override="id1-3-2-4-105-1">
              <text:number>-</text:number>
              <text:p text:style-name="al">specialisten die werkzaam zijn bij landelijk werkende zorgaanbieders voor zintuiglijke beperkingen (afspraak in kader van landelijk inkoop zintuiglijke beperkingen);</text:p>
            </text:list-item>
            <text:list-item text:style-override="id1-3-2-4-105-2">
              <text:number>-</text:number>
              <text:p text:style-name="al">medische specialisten werkzaam bij een adviesbureau;</text:p>
            </text:list-item>
            <text:list-item text:style-override="id1-3-2-4-105-3">
              <text:number>-</text:number>
              <text:p text:style-name="al">specialisten op terrein van woningaanpassingen;</text:p>
            </text:list-item>
            <text:list-item text:style-override="id1-3-2-4-105-4">
              <text:number>-</text:number>
              <text:p text:style-name="al">overige specialisten of betrokkenen partijen in de zorg, te bepalen door consulent.</text:p>
            </text:list-item>
          </text:list>
          <text:p text:style-name="al">Het is nodig dat de inwoner meewerkt aan het onderzoek, zodat het college de ondersteuningsbehoefte kan vaststellen. Het college informeert de inwoner over met welk doel er advies wordt gevraagd. </text:p>
          <text:p text:style-name="al">Het college vraagt de inwoner om toestemming voor het zelf eventueel privacygevoelige informatie deelt met deskundigen. Mocht een inwoner geen toestemming geven en kan daardoor een benodigd advies niet worden opgevraagd, dan kan het zijn dat het college niet toekomt aan het vaststellen wat de ondersteuningsbehoefte is en dan geen maatwerkvoorziening kan verlenen.</text:p>
          <text:p text:style-name="al"/>
          <text:p text:style-name="al">
          <text:span text:style-name="nadrukvet">Artikel 9. Maatwerkvoorzieningen </text:span>
        </text:p>
          <text:p text:style-name="al">Volgens de Wmo 2015 is Beschermd Wonen het wonen in een accommodatie van een instelling met daarbij behorend toezicht en begeleiding, gericht op het bevorderen van de zelfredzaamheid en participatie, het psychisch en psychosociaal functioneren, stabilisatie van een psychiatrisch ziektebeeld, het voorkomen van verwaarlozing of maatschappelijke overlast of het afwenden van gevaar voor de inwoner op anderen, bestemd voor personen met psychische of psychosociale problemen die niet in staat zijn zich op eigen kracht te handhaven in de samenleving. </text:p>
          <text:p text:style-name="al">Bij Beschermd Wonen gaat het om de burger die een beschermende woonomgeving en toezicht nodig heeft, maar voor wie er geen noodzaak is voor opname in een ziekenhuis of GGZ-instelling vanwege een psychiatrische behandeling. </text:p>
          <text:p text:style-name="al">Het kerndoel van verblijf op basis van ‘<text:span text:style-name="nadrukondlijn">Beschermd Wonen’</text:spa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 </text:p>
          <text:p text:style-name="al"/>
          <text:p text:style-name="al">Bij ‘<text:span text:style-name="nadrukondlijn">Beschermd Thuis’ </text:span>gaat het om de burger die een beschermende woonomgeving en begeleiding nodig heeft. Het betreft die zorgvrager die vanwege de beperkingen op meerdere momenten van de dag begeleiding en toezicht nodig kan hebben. De begeleiding vindt op afspraak plaats, maar kan ook ongepland noodzakelijk zijn en 24/7 ingeroepen worden door de zorgvrager.</text:p>
          <text:p text:style-name="al"/>
          <text:p text:style-name="al">
          <text:span text:style-name="nadrukondlijn">Opvang</text:span> wordt in de Wmo als volgt gedefinieerd: onderdak en begeleiding voor personen die de thuissituatie hebben verlaten, al dan niet in verband met risico’s voor de veiligheid als gevolg van huiselijk geweld, en niet in staat zijn zich op eigen kracht (met gebruikelijke zorg, met mantelzorg of met hulp van andere personen uit zijn sociale netwerk) te handhaven in de samenleving. Opvang wordt verstrekt door het college van de gemeente tot welke de inwoner van Nederland zich wendt. Opvang omvat ‘maatschappelijke opvang’ (dag- , nacht- en 24 uursopvang) en ‘vrouwenopvang. Nachtopvang en dagopvang valt onder de algemene voorzieningen; 24 uursopvang en vrouwenopvang vallen onder het maatwerk. </text:p>
          <text:p text:style-name="al"/>
          <text:p text:style-name="al">Delft is centrumgemeente maatschappelijke opvang en vrouwenopvang voor de regio Delft, Westland, Pijnacker-Nootdorp, Midden-Delfland.</text:p>
          <text:p text:style-name="al"/>
          <text:p text:style-name="al">
          <text:span text:style-name="nadrukondlijn">K</text:span>erntaak van de <text:span text:style-name="nadrukondlijn">maatschappelijke opvang</text:span> is het bieden van tijdelijk verblijf aan mensen zonder dak boven hun hoofd, gekoppeld aan zorg en begeleiding en/of het verhelpen van een crisis. Inwoners van de maatschappelijke opvang kampen vaak met meer,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inwoners hebben hierdoor vaak te maken met instanties en hulpverleners uit verschillende maatschappelijke sectoren.</text:p>
          <text:p text:style-name="al"/>
          <text:p text:style-name="al">
          <text:span text:style-name="nadrukondlijn">Resultaatgebieden:</text:span>
        </text:p>
          <text:p text:style-name="al">Het college indiceert maatwerkvoorzieningen in resultaatgebieden (diensten) of in niet diensten (materieel). De maatwerkvoorziening voor een resultaatgebied is nadrukkelijk gericht op het versterken dan wel behouden van de zelfredzaamheid en mogelijkheden om mee te doen in de samenleving. </text:p>
          <text:p text:style-name="al">Via resultaatgericht indiceren geeft het college keuzevrijheid aan de inwoner, die invloed heeft op de wijze waarop de ondersteuning wordt ingevuld. Gecontracteerde aanbieders stellen samen met de inwoner het zorgplan op. De verantwoordelijkheid voor het vaststellen van de ondersteuningsbehoefte ligt bij het college en niet bij de aanbieders. Het opstellen en uitvoeren van een zorgplan dat aansluit op de ondersteuningsbehoefte in dat resultaatgebied is de verantwoordelijkheid van de zorgaanbieder. </text:p>
          <text:p text:style-name="al"/>
          <text:p text:style-name="al">Het college stuurt op het te behalen resultaat. De resultaten zijn gericht op het vergroten of behouden van zelf- (en samen) redzaamheid van de inwoners. Resultaatsturing betekent dat het college de te behalen resultaten centraal stelt en niet de producten die ingezet worden om het resultaat te behalen. </text:p>
          <text:p text:style-name="al"/>
          <text:p text:style-name="al">Voorzieningen kunnen gericht zijn op meer dan één te behalen resultaatgebied. Per resultaatgebied kan het college een andere trede (zorgzwaarte) indiceren. De treden van de inzet zijn onderscheidend van elkaar in termen van mate van zelfredzaamheid op het specifieke resultaatgebied. De trede wordt in het ondersteuningsplan aangegeven. Indiceren wordt gedaan op basis van de resultatenmatrix die in de Nadere regels verder wordt geduid. De resultatenmatrix geeft richtlijnen waarop de resultaatgebieden en de intensiteit van de ondersteuningsvraag worden vastgesteld om de ondersteuningsbehoefte van de inwoner te bepalen. </text:p>
          <text:p text:style-name="al"/>
          <text:p text:style-name="al">De ondersteuning in de vorm van diensten vindt plaats in de vorm van een arrangement binnen één of meer van de volgende resultaatgebieden:</text:p>
          <text:list text:style-name="id1-3-2-4-131">
            <text:list-item text:style-override="id1-3-2-4-131-1">
              <text:number>-</text:number>
              <text:p text:style-name="al">Sociaal en persoonlijk functioneren</text:p>
            </text:list-item>
            <text:list-item text:style-override="id1-3-2-4-131-2">
              <text:number>-</text:number>
              <text:p text:style-name="al">Financiën</text:p>
            </text:list-item>
            <text:list-item text:style-override="id1-3-2-4-131-3">
              <text:number>-</text:number>
              <text:p text:style-name="al">Huisvesting</text:p>
            </text:list-item>
            <text:list-item text:style-override="id1-3-2-4-131-4">
              <text:number>-</text:number>
              <text:p text:style-name="al">Dagbesteding</text:p>
            </text:list-item>
            <text:list-item text:style-override="id1-3-2-4-131-5">
              <text:number>-</text:number>
              <text:p text:style-name="al">Ondersteuning en regie bij het huishouden</text:p>
            </text:list-item>
            <text:list-item text:style-override="id1-3-2-4-131-6">
              <text:number>-</text:number>
              <text:p text:style-name="al">Gezondheid</text:p>
            </text:list-item>
          </text:list>
          <text:p text:style-name="al">De resultaatgebieden bestaan uit verschillende intensiteiten (treden) die staan voor de zwaarte van de ondersteuningsvraag. De resultaatgebieden en intensiteiten vormen samen een matrix waaruit arrangementen samengesteld kunnen worden. Het is mogelijk om voor ondersteuning in de hier genoemde resultaatgebieden meer voorzieningen te indiceren of aanvullende producten te indiceren. </text:p>
          <text:p text:style-name="al">De resultaten dienen als volgt te worden omschreven: “het te bereiken resultaat is altijd gericht op het vermogen van de inwoners om zichzelf aan te passen en een eigen regie te voeren in het licht van de fysieke, sociale en emotionele uitdagingen van het leven.“ Voor de resultaatgebieden Sociaal en persoonlijk functioneren, financiën, huisvesting, dagbesteding, ondersteuning en regie bij het huishouden en gezondheid wordt gebruik gemaakt van de handleiding resultaatgericht werken voor het toekennen van het arrangement. Hierin wordt ook geschreven naar doelen en resultaten waar de inwoner zich in kan herkennen.</text:p>
          <text:p text:style-name="al"/>
          <text:p text:style-name="al">Uitzondering op de resultaatbieden: voor inwoners met een zintuiglijke beperking is een aantal landelijke zorgaanbieders geselecteerd, die de ondersteuningsbehoefte in kaart brengen en begeleiding bieden. Westland geeft hiervoor wel de beschikking af en betaalt deze ondersteuning </text:p>
          <text:p text:style-name="al"/>
          <text:p text:style-name="al">
          <text:span text:style-name="nadrukondlijn">Beschrijving van resultaatgebied 1 - Sociaal en persoonlijk functioneren</text:span>
        </text:p>
          <text:p text:style-name="al">Het resultaatgebied sociaal en persoonlijk functioneren draagt ertoe bij dat de inwoner kan participeren in een sociale leefomgeving. Ondersteuning is gericht op het (re)vitaliseren en onderhouden van een sociaal netwerk en omgeving, dat ondersteunend is bij maatschappelijke participatie (gericht op aspecten die niet in de inwoner gelegen zijn). Ondersteuning op dit resultaatgebied kan onder meer gericht zijn op: </text:p>
          <text:list text:style-name="id1-3-2-4-139">
            <text:list-item text:style-override="id1-3-2-4-139-1">
              <text:number>-</text:number>
              <text:p text:style-name="al">
              <text:span text:style-name="nadrukondlijn">het plannen en organiseren van dagelijkse activiteiten:</text:span> onder het plannen, aanleren en organiseren van de dagelijkse activiteiten vallen activiteiten zoals het nakomen van afspraken, het hebben van een gezond dag- en nacht ritme en het uitvoeren van complexere dagelijkse activiteiten </text:p>
            </text:list-item>
            <text:list-item text:style-override="id1-3-2-4-139-2">
              <text:number>-</text:number>
              <text:p text:style-name="al">
              <text:span text:style-name="nadrukondlijn">het opbouwen en onderhouden van een sociaal netwerk</text:span>, de (betekenisvolle) relaties met vrienden, familie, kennissen en mantelzorgers</text:p>
            </text:list-item>
            <text:list-item text:style-override="id1-3-2-4-139-3">
              <text:number>-</text:number>
              <text:p text:style-name="al">
              <text:span text:style-name="nadrukondlijn">het hebben van gezonde relaties met de personen en gezinsleden met wie de inwoner een huishouden deelt.</text:span> Het verlichten van de druk die de mensen in het steunsysteem ervaren in relatie tot de problematiek van de inwoner </text:p>
            </text:list-item>
            <text:list-item text:style-override="id1-3-2-4-139-4">
              <text:number>-</text:number>
              <text:p text:style-name="al">
              <text:span text:style-name="nadrukondlijn">maatschappelijk herstel gericht op deelname in de maatschappij</text:span>
            </text:p>
            </text:list-item>
          </text:list>
          <text:p text:style-name="al">
          <text:span text:style-name="nadrukondlijn">Beschrijving van resultaatgebied 2 - Financiën</text:span>
        </text:p>
          <text:p text:style-name="al">Ondersteuning in resultaatgebied Financiën richt zich op het creëren van overzicht en controle op een gezonde financiële huishouding. Ondersteuning binnen dit resultaatgebied kan onder meer gericht zijn op: </text:p>
          <text:list text:style-name="id1-3-2-4-142">
            <text:list-item text:style-override="id1-3-2-4-142-1">
              <text:number>-</text:number>
              <text:p text:style-name="al">het op orde krijgen en houden van administratie;</text:p>
            </text:list-item>
            <text:list-item text:style-override="id1-3-2-4-142-2">
              <text:number>-</text:number>
              <text:p text:style-name="al">het uitgavepatroon in balans brengen en houden waardoor schulden verminderen;</text:p>
            </text:list-item>
            <text:list-item text:style-override="id1-3-2-4-142-3">
              <text:number>-</text:number>
              <text:p text:style-name="al">
              <text:span text:style-name="nadrukondlijn">het genereren van inkomen dat aan basisbehoeften voldoet, zonder uitkering;</text:span>
            </text:p>
            </text:list-item>
            <text:list-item text:style-override="id1-3-2-4-142-4">
              <text:number>-</text:number>
              <text:p text:style-name="al">
              <text:span text:style-name="nadrukondlijn">het organiseren van adequaat financieel beheer;</text:span>
            </text:p>
            </text:list-item>
            <text:list-item text:style-override="id1-3-2-4-142-5">
              <text:number>-</text:number>
              <text:p text:style-name="al">het toeleiden naar voorliggende voorzieningen met betrekking tot de financiën (om stabiliteit te behouden).</text:p>
            </text:list-item>
          </text:list>
          <text:p text:style-name="al">
          <text:span text:style-name="nadrukondlijn">Beschrijving van resultaatgebied 3 - Huisvesting</text:span>
        </text:p>
          <text:p text:style-name="al">Het resultaatgebied Huisvesting draagt ertoe bij dat inwoners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 </text:p>
          <text:list text:style-name="id1-3-2-4-145">
            <text:list-item text:style-override="id1-3-2-4-145-1">
              <text:number>-</text:number>
              <text:p text:style-name="al">het ondersteunen bij het vinden en behouden van een geschikte/gepaste woonruimte</text:p>
            </text:list-item>
            <text:list-item text:style-override="id1-3-2-4-145-2">
              <text:number>-</text:number>
              <text:p text:style-name="al">het aanleren van bewonersvaardigheden (goede omgang met buren)</text:p>
            </text:list-item>
            <text:list-item text:style-override="id1-3-2-4-145-3">
              <text:number>-</text:number>
              <text:p text:style-name="al">het niet geven van overlast</text:p>
            </text:list-item>
            <text:list-item text:style-override="id1-3-2-4-145-4">
              <text:number>-</text:number>
              <text:p text:style-name="al">het aanleren van vaardigheden om zelfstandig te kunnen wonen</text:p>
            </text:list-item>
          </text:list>
          <text:p text:style-name="al">
          <text:span text:style-name="nadrukondlijn">Beschrijving van resultaatgebied 4 - Dagbesteding</text:span>
        </text:p>
          <text:p text:style-name="al">Het resultaatgebied dagbesteding draagt ertoe bij dat inwoners op zinvolle wijze de dagen (kunnen) invullen met ondersteuning. Dagbesteding kent verschillende vormen van ondersteuning. Denk bijvoorbeeld aan groepsactiviteiten, maar ook het toeleiden naar vrijwilligerswerk of nuttige activiteiten. Ondersteuning binnen dit resultaatgebied kan onder meer gericht zijn op: </text:p>
          <text:list text:style-name="id1-3-2-4-148">
            <text:list-item text:style-override="id1-3-2-4-148-1">
              <text:number>-</text:number>
              <text:p text:style-name="al">het ontwikkelen van de vaardigheden van de inwoner die de mogelijkheden om te participeren binnen de samenleving vergroot; </text:p>
            </text:list-item>
            <text:list-item text:style-override="id1-3-2-4-148-2">
              <text:number>-</text:number>
              <text:p text:style-name="al">waar mogelijk de inwoner toeleiden naar voorliggende (arbeids)mogelijkheden; </text:p>
            </text:list-item>
            <text:list-item text:style-override="id1-3-2-4-148-3">
              <text:number>-</text:number>
              <text:p text:style-name="al">het bieden van een dagprogramma/dagbesteding waaraan inwoners kunnen deelnemen als zij niet in staat zijn om zelfstandig hun dag in te vullen, waarbij het maximale uit de inwoner wordt gehaald. </text:p>
            </text:list-item>
            <text:list-item text:style-override="id1-3-2-4-148-4">
              <text:number>-</text:number>
              <text:p text:style-name="al">het ontlasten van de mantelzorger. </text:p>
            </text:list-item>
          </text:list>
          <text:p text:style-name="al">
          <text:span text:style-name="nadrukondlijn">Beschrijving van resultaatgebied 5 - Ondersteuning en regie bij het huishouden</text:span>
        </text:p>
          <text:p text:style-name="al">Het resultaatgebied ondersteuning en regie bij het huishouden draagt ertoe bij dat inwoners verantwoord zelfstandig kunnen blijven wonen. Ondersteuning binnen dit resultaatgebied kan onder meer gericht zijn op: </text:p>
          <text:list text:style-name="id1-3-2-4-151">
            <text:list-item text:style-override="id1-3-2-4-151-1">
              <text:number>-</text:number>
              <text:p text:style-name="al">het creëren en/of behouden van een gezonde, schone, veilige huishouding en op het zelfstandig kunnen voeren van regie; </text:p>
            </text:list-item>
            <text:list-item text:style-override="id1-3-2-4-151-2">
              <text:number>-</text:number>
              <text:p text:style-name="al">het schoon en leefbaar houden van de dagelijkse gebruiksruimten, - zoals woonkamer, slaapkamer, toilet, keuken, badkamer en de gangen daarnaartoe -, en het beschikken over schone, draagbare en doelmatige kleding en schoon beddengoed; </text:p>
            </text:list-item>
            <text:list-item text:style-override="id1-3-2-4-151-3">
              <text:number>-</text:number>
              <text:p text:style-name="al">het organiseren van het huishouden en de dagelijkse activiteiten die daarbij horen – zoals het verzorgen van boodschappen en maaltijden – en extra schoonmaaktaken om bijzondere redenen;</text:p>
            </text:list-item>
            <text:list-item text:style-override="id1-3-2-4-151-4">
              <text:number>-</text:number>
              <text:p text:style-name="al">het organiseren van het huishouden en de dagelijkse activiteiten die daarbij horen –zoals het verzorgen van boodschappen en maaltijden- en de tijdelijke verzorging van kinderen tot 12 jaar (de kindzorg).</text:p>
            </text:list-item>
          </text:list>
          <text:p text:style-name="al">Onder de maatwerkvoorziening hoort niet het schoonmaken van de tuin, het balkon, zolder en de berging. Als mensen zelfstandig samenwonen op één adres en gemeenschappelijke ruimtes delen, wordt verwacht dat het aandeel in het schoonmaken van de gedeelde ruimtes bij uitval van één van de bewoners wordt overgenomen door één van de anders bewoner(s). Het resultaatgebied ondersteuning en regie bij huishouden heeft alleen betrekking op de eigen woonruimte(n) van de inwoner. In geval van kamerverhuur is de (mede) huurder geen huisgenoot van wie gebruikelijke zorg wordt verwacht. Huishoudelijke hulp is niet aan de orde in vakantiewoningen, tweede woningen en hotels/pensions.</text:p>
          <text:p text:style-name="al"/>
          <text:p text:style-name="al">Een schoon huis wil niet zeggen dat alle vertrekken wekelijks schoongemaakt moeten worden. Het betekent dat het huis niet vervuilt en periodiek schoon wordt gemaakt om zo een algemeen aanvaard basisniveau te behalen. In de Nadere regels kan het college dit verder duiden. zoals geformuleerd in het H4 Normenkader Ondersteuning en Regie bij huishouden en de Kwaliteitsnormering Schoon en leefbaar op basis van NEN2075 van de Vereniging Schoonmaak Research.</text:p>
          <text:p text:style-name="al"/>
          <text:p text:style-name="al">Het resultaatgebied ondersteuning bij huishouden maakt langer zelfstandig wonen in de eigen leefomgeving mogelijk. Hierbij zijn de persoonlijke situatie en de wens van de inwoner leidend. Zo wordt bijvoorbeeld rekening gehouden met extra vervuiling van de gebruiksruimten vanwege het inpandig gebruiken van een rolstoel of incontinentie. In het zorgplan kan de zorgaanbieder in afstemming met de inwoner een indicatie geven van de tijdsbesteding om tot het resultaat te komen.</text:p>
          <text:p text:style-name="al"/>
          <text:p text:style-name="al">
          <text:span text:style-name="nadrukondlijn">Beschrijving van resultaatgebied 6 - Gezondheid</text:span>
        </text:p>
          <text:p text:style-name="al">Het resultaatgebied gezondheid draagt ertoe bij dat inwoners noodzakelijke lichamelijke en/of geestelijke behandeling ontvangen. Daarnaast kan binnen dit resultaatgebied aandacht besteed worden aan de uitvoering van de persoonlijke hygiëne. Ondersteuning binnen dit resultaatgebied omvat onder andere: </text:p>
          <text:list text:style-name="id1-3-2-4-160">
            <text:list-item text:style-override="id1-3-2-4-160-1">
              <text:number>-</text:number>
              <text:p text:style-name="al">toeleiden naar behandeling;</text:p>
            </text:list-item>
            <text:list-item text:style-override="id1-3-2-4-160-2">
              <text:number>-</text:number>
              <text:p text:style-name="al">behandeltrouw zijn;</text:p>
            </text:list-item>
            <text:list-item text:style-override="id1-3-2-4-160-3">
              <text:number>-</text:number>
              <text:p text:style-name="al">de verlengde arm van de behandelaar zijn; </text:p>
            </text:list-item>
            <text:list-item text:style-override="id1-3-2-4-160-4">
              <text:number>-</text:number>
              <text:p text:style-name="al">ontlasting van de mantelzorger.</text:p>
            </text:list-item>
          </text:list>
          <text:p text:style-name="al">
          <text:span text:style-name="nadrukvet">Overige maatwerkvoorzieningen:</text:span>
        </text:p>
          <text:p text:style-name="al">
          <text:span text:style-name="nadrukondlijn">Kortdurend Verblijf</text:span>, ook wel logeeropvang genoemd, is tijdelijke verblijfszorg die het college kan bieden ter ontlasting van de mantelzorger. Het betreft thuiswonende inwoners, die tijdelijk in een instelling verblijven om de mantelzorger te ontlasten. Het betreft inwoners die permanent toezicht nodig hebben. Het toezicht kan gericht zijn op: </text:p>
          <text:list text:style-name="id1-3-2-4-163">
            <text:list-item text:style-override="id1-3-2-4-163-1">
              <text:number>-</text:number>
              <text:p text:style-name="al">het bieden van fysieke zorg, zodat tijdig kan worden ingegrepen bij bijvoorbeeld valgevaar en/of complicaties bij een ziekte;</text:p>
            </text:list-item>
            <text:list-item text:style-override="id1-3-2-4-163-2">
              <text:number>-</text:number>
              <text:p text:style-name="al">het verlenen van zorg op frequente en/of ongeregelde tijden, omdat de inwoner zelf niet (meer) in staat is om hulp in te roepen; </text:p>
            </text:list-item>
            <text:list-item text:style-override="id1-3-2-4-163-3">
              <text:number>-</text:number>
              <text:p text:style-name="al">het preventief ingrijpen bij gedragsproblemen (voorkomen van escalatie en gevaar). </text:p>
            </text:list-item>
          </text:list>
          <text:p text:style-name="al">De zorg omvat de benodigde begeleiding, bescherming, huisvesting alarmering en servicekosten </text:p>
          <text:p text:style-name="al">(inclusief drinken en maaltijden) als dat niet declarabel is bij de Zorgverzekeringswet (Zvw) en de Wet langdurige zorg (Wlz). Eventuele verpleging kan tijdens kortdurend verblijf plaatsvinden en valt onder de Zvw. Begeleiding kan bestaan uit:</text:p>
          <text:list text:style-name="id1-3-2-4-166">
            <text:list-item text:style-override="id1-3-2-4-166-1">
              <text:number>-</text:number>
              <text:p text:style-name="al">het in groepsverband ondernemen van dagactiviteiten;</text:p>
            </text:list-item>
            <text:list-item text:style-override="id1-3-2-4-166-2">
              <text:number>-</text:number>
              <text:p text:style-name="al">het in groepsverband toepassen van sociale vaardigheden;</text:p>
            </text:list-item>
            <text:list-item text:style-override="id1-3-2-4-166-3">
              <text:number>-</text:number>
              <text:p text:style-name="al">het ontlasten van de thuissituatie.</text:p>
            </text:list-item>
          </text:list>
          <text:p text:style-name="al">Behandeling behoort nadrukkelijk niet bij Kortdurend Verblijf.</text:p>
          <text:p text:style-name="al"/>
          <text:p text:style-name="al">Op dit moment ligt het mandaat voor kortdurend verblijf bij Pieter van Foreest in geval van verblijf bij Strandgoed. Het onderzoek wordt in de meeste gevallen niet door het college gedaan, maar door de aanbieder. De voortgang wordt jaarlijks geëvalueerd. </text:p>
          <text:p text:style-name="al"/>
          <text:p text:style-name="al">Wanneer niet via het mandaat onderzocht wordt zal de Wmo-consulent de afweging maken of er sprake is van het bieden van respijtzorg in kader van de Wmo. Respijtzorg is zorg die kan worden ingezet om de mantelzorg tijdelijk te ontlasten. Bijvoorbeeld bij ziekte van de mantelzorger of als de mantelzorger op vakantie is. </text:p>
          <text:p text:style-name="al"/>
          <text:p text:style-name="al">De consulent hanteert hierbij de afbakening met de Zvw en de Wlz. Als meer dan drie etmalen per week zorg nodig is in een instelling is er veelal sprake van opname waarvoor een indicatie op grond van de Wlz moet worden gesteld. Het is denkbaar dat hierop in een specifieke situatie een uitzondering kan worden gemaakt om bijvoorbeeld verblijf van een week, zodat mantelzorg op vakantie kan, mogelijk te maken. Dan moet wel vaststaan dat andere oplossingen, zoals een respijtzorgvergoeding door de ziektekostenverzekeraar geen optie zijn.</text:p>
          <text:p text:style-name="al"/>
          <text:p text:style-name="al">Als een inwoner deelneemt aan een ontmoetingscentrum en tijdelijk gebruik maakt van Kortdurend Verblijf, dan is deelname aan het ontmoetingscentrum gedurende het verblijf niet toegestaan. Dit in verband met de stapeling van ondersteuning.</text:p>
          <text:p text:style-name="al"/>
          <text:p text:style-name="al">De inwoner is niet zelf verantwoordelijk voor vervoer van en naar de instelling voor Kortdurend verblijf. Een uitzondering is als een inwoner Kortdurend Verblijf bij Strandgoed heeft. De inwoner is in dit geval zelf verantwoordelijk voor vervoer van en naar de instelling. Hij kan hiervoor gebruik maken van eigen vervoer of van hulp uit het eigen sociale netwerk. Wanneer de inwoner beperkingen heeft op het gebied van vervoer zal hij doorgaans in het bezit zijn van een vervoerspas voor de Regiotaxi, waarmee hij zich naar de instelling kan vervoeren. </text:p>
          <text:p text:style-name="al"/>
          <text:p text:style-name="al">
          <text:span text:style-name="nadrukondlijn">Ontmoetingscentra</text:span> richten zich op ondersteuning van mantelzorgers en mensen met dementie, chronische somatische en psychische klachten om overbelasting te voorkomen. </text:p>
          <text:p text:style-name="al">Met de ontmoetingscentra kan ook een soepele overgang naar de Wlz mogelijk zijn zonder van locatie te hoeven veranderen. Er wordt gewerkt volgens de bewezen effectieve interventie.<text:note text:id="noot_id1-3-2-4-180-1" text:note-class="footnote"><text:note-citation text:label="10 ">10 </text:note-citation><text:note-body><text:p text:style-name="noot.al"><text:a xlink:href="http://www.databankinterventies.nl/interventie-ontmoetingscentra.html" xlink:type="simple"><text:span text:style-name="nadrukondlijn">http://www.databankinterventies.nl/interventie-ontmoetingscentra.html</text:span></text:a>. </text:p></text:note-body></text:note></text:p>
          <text:list text:style-name="id1-3-2-4-181">
            <text:list-item text:style-override="id1-3-2-4-181-1">
              <text:number>-</text:number>
              <text:p text:style-name="al">er is toegang zonder indicatie mogelijk tot zes dagdelen. Dit onderzoekt loopt via Pieter van Foreest, Florence, Senna, Careyn en Woonzorg Haaglanden.</text:p>
            </text:list-item>
            <text:list-item text:style-override="id1-3-2-4-181-2">
              <text:number>-</text:number>
              <text:p text:style-name="al">bij de volgende aanbieder dient er via de gemeente een onderzoek te worden gedaan: Cardia</text:p>
            </text:list-item>
            <text:list-item text:style-override="id1-3-2-4-181-3">
              <text:number>-</text:number>
              <text:p text:style-name="al">boven de zes dagdelen dient er een indicatie te worden afgegeven door de gemeente. </text:p>
            </text:list-item>
          </text:list>
          <text:p text:style-name="al">Ook kan een inwoner toegang krijgen tot ontmoetingscentra in de vorm van wendagen. Wendagen zijn bedoeld om de periode te overbruggen naar een regulier gebruik van ontmoetingscentra als maatwerkvoorziening. Dit geldt niet voor aanbieders die leveren vanuit de algemene voorziening. </text:p>
          <text:p text:style-name="al"/>
          <text:p text:style-name="al">
          <text:span text:style-name="nadrukondlijn">Woonvoorzieningen</text:span>
        </text:p>
          <text:p text:style-name="al">Een locatie die bestemd is voor doelgroepen (bijvoorbeeld woonservicelocatie) dient door de verhuurder bouwtechnisch geschikt gemaakt te worden voor de verhuur aan de doelgroep. </text:p>
          <text:p text:style-name="al"/>
          <text:p text:style-name="al">Het aanpassen van dit soort gebouwen zal gebeuren conform de afspraken zoals die door het college gemaakt zijn of worden met de (toekomstige) eigenaar van deze woningen. Indien een individuele maatwerkvoorziening nodig is, kan de inwoner contact opnemen met de Wmo-consulent van de gemeente Westland en deze zal de melding onderzoeken en beoordelen.</text:p>
          <text:p text:style-name="al"/>
          <text:p text:style-name="al">
          <text:span text:style-name="nadrukondlijn">Vervoer</text:span>
        </text:p>
          <text:p text:style-name="al">Alleen regionale vervoersbehoefte komt in aanmerking voor Wmo ondersteuning, als de inwoner voldoet aan de voorwaarden. Voor bovenregionaal vervoer wordt door het Ministerie van VWS Valys beschikbaar gesteld. Valys is aanvullend op de door de Wmo op te lossen beperking en valt buiten de verantwoordelijkheid van het college. </text:p>
          <text:p text:style-name="al"/>
          <text:p text:style-name="al">
          <text:span text:style-name="nadrukondlijn">Regiotaxi </text:span>
        </text:p>
          <text:p text:style-name="al">Een algemene voorziening voor alle inwoners van Westland is de regiotaxi. De Regiotaxi is een vraagafhankelijk collectief vervoerssysteem van deur tot deur en van deur tot halte en andersom. Inwoners kunnen een rit aanvragen, waarbij de gewenste vertrektijd en de herkomst en bestemming aan een centrale worden doorgegeven. De Regiotaxi voert de rit uit waarbij rekening wordt gehouden met een marge van vertrek en een maximale omrijtijd. </text:p>
          <text:p text:style-name="al">Met de regiotaxi reist de inwoner vanaf thuis gerekend maximaal 25 kilometer. Met de Wmo vervoerspas krijgt de inwoner korting. Deze korting geldt voor maximaal 1700 kilometer per jaar. </text:p>
          <text:p text:style-name="al"/>
          <text:p text:style-name="al">Als de inwoner in een kalenderjaar meer wil reizen, dan kan dat tegen de normale prijs voor de regiotaxi. De inwoner kan een loophulpmiddel (loophulpmiddel, rolstoel of scootmobiel ) meenemen met de regiotaxi. Ook kan een reiziger (tegen het OV-tarief) meereizen. Een begeleider kan gratis meereizen als de begeleiding benodigd is omdat de inwoner niet zelfstandig kan reizen. Een OV-begeleidingskaart kan worden aangevraagd bij Argonaut, die de regeling landelijk uitvoert.<text:note text:id="noot_id1-3-2-4-196-1" text:note-class="footnote"><text:note-citation text:label="11 ">11 </text:note-citation><text:note-body><text:p text:style-name="noot.al"><text:a xlink:href="https://argonaut.nl/doelgroepen/clienten/ov-begeleiderskaart/" xlink:type="simple"><text:span text:style-name="nadrukondlijn">Argonaut Advies - OV-Begeleiderskaart</text:span></text:a></text:p></text:note-body></text:note></text:p>
          <text:p text:style-name="al">Inwoners die geen indicatie hebben voor een Wmo vervoerspas kunnen ook reizen met Regiotaxi. Zij betalen het normale tarief. En kunnen een vervoerspas aanvragen bij Regiotaxi.</text:p>
          <text:p text:style-name="al"/>
          <text:p text:style-name="al">
          <text:span text:style-name="nadrukondlijn">De financiële maatwerkvoorziening</text:span> betreft de leveringsvorm van een voorziening, net zoals natura dat is of een pgb. Alle vereisten om voor een voorziening in aanmerking te komen, gelden ook voor deze leveringsvorm. De inzet van financiële maatwerkvoorzieningen is beperkt tot die gevallen waar ze een duidelijke meerwaarde hebben of waar geen alternatief in natura voorhanden is.</text:p>
          <text:p text:style-name="al">Het gaat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ondlijn">Aanvullende producten</text:span>
        </text:p>
          <text:p text:style-name="al">Naast arrangementen op grond van de resultaatgebieden kan door het college een aantal producten aanvullend geïndiceerd worden. Dit betreft: </text:p>
          <text:list text:style-name="id1-3-2-4-204">
            <text:list-item text:style-override="id1-3-2-4-204-1">
              <text:number>-</text:number>
              <text:p text:style-name="al">Maaltijdvoorziening: het bereiden en klaarzetten van een maaltijd. Toezicht op het gebruik van de maaltijd. Deze voorziening is niet gekoppeld aan een perceel. </text:p>
            </text:list-item>
            <text:list-item text:style-override="id1-3-2-4-204-2">
              <text:number>-</text:number>
              <text:p text:style-name="al">Vervoer: het vervoeren van een persoon met of zonder rolstoel. Ten behoeve van diverse resultaatgebieden en Kortdurend Verblijf en ontmoetingscentra. </text:p>
            </text:list-item>
            <text:list-item text:style-override="id1-3-2-4-204-3">
              <text:number>-</text:number>
              <text:p text:style-name="al">Niet acute zorg buiten kantoortijden: ten behoeve van diverse resultaatgebieden </text:p>
              <text:list text:style-name="id1-3-2-4-204-3-3">
                <text:list-item text:style-override="id1-3-2-4-204-3-3-1">
                  <text:number>o</text:number>
                  <text:p text:style-name="al">het bereikbaar zijn voor inwoners 24 uur per dag.</text:p>
                </text:list-item>
                <text:list-item text:style-override="id1-3-2-4-204-3-3-2">
                  <text:number>o</text:number>
                  <text:p text:style-name="al">onplanbare zorg is acute zorg buiten kantoortijden</text:p>
                </text:list-item>
              </text:list>
            </text:list-item>
            <text:list-item text:style-override="id1-3-2-4-204-4">
              <text:number>-</text:number>
              <text:p text:style-name="al">Wasverzorging: ten behoeve van een schoon en leefbaar huis.</text:p>
            </text:list-item>
            <text:list-item text:style-override="id1-3-2-4-204-5">
              <text:number>-</text:number>
              <text:p text:style-name="al">Waakvlam: ten behoeve van diverse resultaatgebieden: periodiek contact ten behoeve van nazorg door bekende begeleider ter voorkoming en het vroeg signaleren van terugval.</text:p>
            </text:list-item>
            <text:list-item text:style-override="id1-3-2-4-204-6">
              <text:number>-</text:number>
              <text:p text:style-name="al">Toeleiding naar passende dagbesteding: inwoner toeleiden naar een passende vorm van dagbesteding </text:p>
            </text:list-item>
            <text:list-item text:style-override="id1-3-2-4-204-7">
              <text:number>-</text:number>
              <text:p text:style-name="al">Kindzorg: Het tijdelijk overnemen van de reguliere verzorging van een gezond kind tot 12 jaar bij uitval van de ouder(s) en de afwezigheid van informele zorg en algemene gebruikelijke voorliggende voorzieningen. Kindzorg wordt afgenomen op factuurbasis en niet in een trede geïndiceerd. </text:p>
            </text:list-item>
            <text:list-item text:style-override="id1-3-2-4-204-8">
              <text:number>-</text:number>
              <text:p text:style-name="al">Wendagen: ten behoeve van Perceel 8. Bedoeld om de periode te overbruggen naar een regulier gebruik ontmoetingscentra als maatwerkvoorziening. Dit geldt niet voor aanbieders die leveren vanuit de algemene voorziening. </text:p>
            </text:list-item>
          </text:list>
          <text:p text:style-name="al">
          <text:span text:style-name="nadrukvet">Artikel 10. Algemene voorziening ontmoetingscentrum</text:span>
        </text:p>
          <text:p text:style-name="al">Het college biedt als algemene voorziening verblijf overdag in ontmoetingscentra aan. Hiervoor geldt geen eigen bijdrage.</text:p>
          <text:p text:style-name="al"/>
          <text:p text:style-name="al">Via gebruik van een ontmoetingscentrum moet een soepele overgang naar de Wet langdurige zorg mogelijk zijn zonder van locatie te hoeven veranderen. Inwoners met dementie maken gebruik van een ontmoetingscentrum. Het is ook mogelijk dat inwoners waarbij (nog) geen dementie is vastgesteld of met chronische, complexe somatische aandoeningen van een ontmoetingscentrum gebruik maken.</text:p>
          <text:p text:style-name="al"/>
          <text:p text:style-name="al">De ondersteuning vanuit ontmoetingscentra bestaat uit:</text:p>
          <text:list text:style-name="id1-3-2-4-211">
            <text:list-item text:style-override="id1-3-2-4-211-1">
              <text:number>-</text:number>
              <text:p text:style-name="al">wenperiode en ondersteuning van de mantelzorger: kennis maken met het gebruik van de ontmoetingscentra. De kennismaking is tijdelijk en bestaat uit ongeveer twee tot zes weken met de inzet van tien dagdelen, waarbij bij de start contact wordt gezocht met de toegang van de gemeente</text:p>
            </text:list-item>
            <text:list-item text:style-override="id1-3-2-4-211-2">
              <text:number>-</text:number>
              <text:p text:style-name="al">reguliere deelname: na indicatie door de gemeente, reguliere deelname aan de ontmoetingscentra.</text:p>
            </text:list-item>
          </text:list>
          <text:p text:style-name="al">
          <text:span text:style-name="nadrukvet">Artikel 11. Inhoud beschikking</text:span>
        </text:p>
          <text:p text:style-name="al">Een beschikking is een officieel besluit van het college dat aangeeft welke hulp een inwoner ontvangt. Op grond van de Wmo<text:note text:id="noot_id1-3-2-4-213-1" text:note-class="footnote"><text:note-citation text:label="12">12</text:note-citation><text:note-body><text:p text:style-name="noot.al">artikel 2.3.5, lid 2, Wmo 2015</text:p></text:note-body></text:note> is het nodig dat het college binnen twee weken na de aanvraag de beschikking aan de inwoner kenbaar maakt. In de beschikking vermeldt het college de bezwaarmogelijkheden.</text:p>
          <text:p text:style-name="al"/>
          <text:p text:style-name="al">Het college neemt niet de hoogte van de eigen bijdrage in de kosten in de beschikking op. Dat loopt via het CAK, evenals de mogelijkheid van bezwaar en beroep daartegen. </text:p>
          <text:p text:style-name="al"/>
          <text:p text:style-name="al">De geldigheidstermijn van de indicatie wordt bepaald door het college. Als de aanbieder tijdens of na het opstellen van het zorgplan vermoedt dat bepaalde aspecten in het ondersteuningsplan ontbreken of niet blijken te kloppen, dan heeft aanbieder de ruimte om hierover in overleg te gaan met het college. Ook als de inwoner het niet eens kan worden met de zorgaanbieder, zal overleg plaatsvinden met het college. Deze beoordeelt dan wat de passende oplossing is.</text:p>
          <text:p text:style-name="al"/>
          <text:p text:style-name="al">
          <text:span text:style-name="nadrukvet">Artikel 12 Zorgplan</text:span>
        </text:p>
          <text:p text:style-name="al">Een inwoner heeft keuzevrijheid in het kiezen van een aanbieder. Bij het onderzoek houdt het college rekening met de wensen, de mogelijkheden en de situatie van de inwoner en met specialisatie van aanbieders, om de inwoner als dat nodig is naar de juiste zorgaanbieder te kunnen begeleiden. Als een inwoner uit verschillende resultaatgebieden ondersteuning nodig heeft, wordt bij voorkeur gekozen voor een aanbieder die meer percelen kan aanbieden.</text:p>
          <text:p text:style-name="al"/>
          <text:p text:style-name="al">Naar aanleiding van het ondersteuningsplan, stelt de gecontracteerde aanbieder met de inwoner samen met de inwoner het zorgplan op. Het zorgplan beschrijft concreet wat er gedaan wordt om het resultaat te bereiken en welke activiteiten moeten worden verricht en hoeveel tijd nodig is om het resultaat te bereiken, en met welke frequentie de activiteiten moeten worden verricht. De inwoner geeft hierop een akkoord. Dit zorgplan stuurt de aanbieder binnen zes weken na de beschikking naar het college. Het wordt gebruikt bij evaluatiemomenten, naast het evaluatieverslag. Met het zorgplan en de beschikking is de startsituatie van de inwoner duidelijk en kan de inwoner en het college evalueren of de resultaten worden behaald.</text:p>
          <text:p text:style-name="al"/>
          <text:p text:style-name="al">Het college verwacht dat een aanbieder intercultureel kan werken. Het college zet geen tolken in voor het vertalen naar andere talen. </text:p>
          <text:p text:style-name="al"/>
          <text:p text:style-name="al">Het college controleert de zorgplannen steekproefsgewijs. Hierdoor is duidelijk wat de inzet van de zorgaanbieder zal zijn.</text:p>
          <text:p text:style-name="al"/>
          <text:p text:style-name="al">De coördinerende aanbieder kan ook andere partijen (bijvoorbeeld welzijnswerk of andere aanbieders) inzetten om het resultaat te bereiken. Per resultaatgebied kunnen verschillende expertisegebieden van toepassing zijn. </text:p>
          <text:p text:style-name="al"/>
          <text:p text:style-name="al">
          <text:span text:style-name="nadrukvet">Artikel 13. Regels voor het persoonsgebonden budget </text:span>
        </text:p>
          <text:p text:style-name="al">Dit artikel geeft onder meer de voorwaarden die gelden voor het verkrijgen van een maatwerkvoorziening in de vorm van een pgb.</text:p>
          <text:p text:style-name="al"/>
          <text:p text:style-name="al">Anders dan veel inwoners denken, kan een inwoner geen pgb aanvragen bij het college. De inwoner kan bij de gemeente melden dat deze ondersteuning nodig heeft bij de zelfredzaamheid en maatschappelijke participatie. Als een maatwerkvoorziening benodigd is, kan de inwoner, als deze voldoet aan de voorwaarden, er voor kiezen om de voorziening in de vorm van een pgb verleend te krijgen. Om in aanmerking te komen voor een pgb, dient de inwoner bij de aanvraag een pgb plan in te leveren. </text:p>
          <text:p text:style-name="al"/>
          <text:p text:style-name="al">Een pgb kan een geschikte vorm van ondersteuning zijn voor ee inwoner om zelf passende zorg op maat in te kopen. Het pgb is een verstrekkingsvorm die geschikt is voor inwoners die zelf, dan wel met behulp van een pgb-vertegenwoordiger, in staat zijn een zorgovereenkomst af te sluiten met een aanbieder en daarbij in staat zijn de benodigde administratie bij te houden.</text:p>
          <text:p text:style-name="al">Het voldoen aan de eigen verantwoordelijkheden, vraagt van de budgethouder een zekere pgb-bekwaamheid. Bij de beoordeling van de pgb-bekwaamheid kan de inwoner de pgb-test van Per Saldo<text:note text:id="noot_id1-3-2-4-236-1" text:note-class="footnote"><text:note-citation text:label="13">13</text:note-citation><text:note-body><text:p text:style-name="noot.al"><text:a xlink:href="https://www.pgb-test.nl/" xlink:type="simple"><text:span text:style-name="nadrukondlijn">De PGB Test (pgb-test.nl)</text:span></text:a></text:p></text:note-body></text:note> doen. De uitslag van de test alleen is geen reden om een pgb af te wijzen, maar geeft een inwoner en het college inzicht in de vaardigheden van de inwoner, die noodzakelijk zijn voor het beheren van een pgb. De test is dus een hulpmiddel bij het gesprek dat het college voert met de inwoner over de keuze voor een pgb of Zorg in Natura. In de Nadere regels kan het college dit verder duiden.</text:p>
          <text:p text:style-name="al"/>
          <text:p text:style-name="al">
          <text:span text:style-name="nadrukondlijn">Geen pgb</text:span>
        </text:p>
          <text:p text:style-name="al">De opsomming van gronden om geen pgb te verstrekken is niet limitatief. Er kunnen andere situaties denkbaar zijn waarin het verstrekken van een pgb niet gewenst is. Deze situaties vereisen altijd een individuele afweging. In deze situaties kan een pgb worden geweigerd. Om een pgb af te wijzen op contra-indicaties, is het nodig dat het college dit feitelijke motiveert in het ondersteuningsplan en de beschikking.</text:p>
          <text:p text:style-name="al"/>
          <text:p text:style-name="al">Het college mag een lager tarief rekenen bij de inzet van een zelfstandig werkende hulpverlener. Deze heeft lagere overheadkosten dan grote aanbieders met personeel.</text:p>
          <text:p text:style-name="al"/>
          <text:p text:style-name="al">
          <text:span text:style-name="nadrukondlijn">De voorwaarden voor een pgb voor informele zorg<text:note text:id="noot_id1-3-2-4-243-1-1" text:note-class="footnote"><text:note-citation text:label="14 ">14 </text:note-citation><text:note-body><text:p text:style-name="noot.al">artikel 2.3.6, vierde lid, Wmo 2015</text:p></text:note-body></text:note></text:span>
        </text:p>
          <text:p text:style-name="al">Het college kan een voorziening in de vorm van een pgb verstrekken voor een ondersteuner uit het sociale netwerk. Dat kan alleen als de ondersteuning de gebruikelijke hulp overstijgt én het aantoonbaar tot betere en effectievere ondersteuning leidt en aantoonbaar doelmatiger is. Ook de kwaliteitseisen gelden hier. De in te kopen diensten, hulpmiddelen, woningaanpassingen en andere maatregelen moeten veilig, doeltreffend en inwonergericht worden verstrekt<text:note text:id="noot_id1-3-2-4-244-1" text:note-class="footnote"><text:note-citation text:label="15 ">15 </text:note-citation><text:note-body><text:p text:style-name="noot.al">artikel 2.3.6, tweede lid, onder c, Wmo 2015</text:p></text:note-body></text:note>. </text:p>
          <text:p text:style-name="al"/>
          <text:p text:style-name="al">
          <text:span text:style-name="nadrukondlijn">Duur van de toekenning</text:span>
        </text:p>
          <text:p text:style-name="al">Het college kent de voorziening in de vorm van een pgb toe voor een periode die afhankelijk is van de gebruikelijke levensduur van de voorziening. Het college beschrijft deze termijn in de beschikking. Indien de situatie van de inwoner wijzigt is het nodig dat deze dit meldt bij het college. Het college past dan waar nodig de beschikking aan. </text:p>
          <text:p text:style-name="al"/>
          <text:p text:style-name="al">
          <text:span text:style-name="nadrukondlijn">Pgb buitenland</text:span>
        </text:p>
          <text:p text:style-name="al">Er bestaat geen recht op pgb voor zover het is bestemd voor besteding in het buitenland. Het college kan wel toestemming geven. De inwoner dient tijdig om toestemming te vragen en uiterlijk een maand voor vertrek. Indien nodig vraagt het college extern advies over de wenselijkheid en noodzaak van het verblijf in het buitenland ten behoeve van het bevorderen van de participatie na terugkomst in Nederland.</text:p>
          <text:p text:style-name="al"/>
          <text:p text:style-name="al">De maximale termijn waarmee in het buitenland verbleven kan worden met een pgb bedraagt 13 weken per kalender jaar. Voor palliatieve zorg is dit een jaar. De eisen die in de wet, de verordening en de Nadere regels staan gelden ook voor besteding van het pgb in het buitenland. </text:p>
          <text:p text:style-name="al">Het college kan de hoogte van het pgb aanpassen voor verblijf in het buitenland en kan dit in de Nadere regels bepalen.</text:p>
          <text:p text:style-name="al"/>
          <text:p text:style-name="al">Bij verblijf in het buitenland zonder toestemming kan het college de maatwerkvoorziening beëindigen en terugvorderen. Het recht op een maatwerkvoorziening – ook in de vorm pgb - vervalt per definitie als de inwoner geen ingezetene meer is van de gemeente Westland. </text:p>
          <text:p text:style-name="al"/>
          <text:p text:style-name="al">
          <text:span text:style-name="nadrukondlijn">Betaling pgb</text:span>
        </text:p>
          <text:p text:style-name="al">Het college stelt het pgb voor een materiële voorziening betaalbaar als de inwoner de aankoopofferte of nota aan het college verstrekt en het college deze heeft goedgekeurd. Hiervoor is het pakket van eisen van belang. Het college betaalt het pgb uit na ontvangst van de definitieve factuur.</text:p>
          <text:p text:style-name="al"/>
          <text:p text:style-name="al">
          <text:span text:style-name="nadrukondlijn">Trekkingsrecht PGB Portaal Westland (</text:span>
          <text:a xlink:href="http://www.mijnpgb.nl" xlink:type="simple">
            <text:span text:style-name="nadrukondlijn">www.mijnpgb.nl</text:span>
          </text:a>
          <text:span text:style-name="nadrukcur">)</text:span>
        </text:p>
          <text:p text:style-name="al">Budgethouders of gemachtigden gebruiken voor het voeren van de administratie en het declareren het PGB Portaal. Met behulp van het PGB Portaal kunnen inwoners de zorgovereenkomsten met zorgverleners opstellen, opslaan, wijzigen en goedkeuren. </text:p>
          <text:p text:style-name="al"/>
          <text:p text:style-name="al">Het college is verantwoordelijk voor de zorginhoudelijke controle van de zorgovereenkomsten tussen budgethouder en zorgverlener. De arbeidsrechtelijke controle van de zorgovereenkomst wordt uitgevoerd door de Sociale Verzekeringsbank (SVB). </text:p>
          <text:p text:style-name="al"/>
          <text:p text:style-name="al">In het PGB Portaal worden ook declaraties verwerkt. Deze worden uitbetaald door de SVB. Het is belangrijk dat inwoners vooraf goed weten wat het pgb-beheer inhoudt en welke verantwoordelijkheden zij daarbij hebben. Het college geeft de budgethouder de benodigde informatie tijdens het onderzoek. Daarnaast kunnen inwoners bij Per Saldo, de belangenbehartiger voor mensen met een pgb, en het servicecentrum pgb van de SVB, voorlichting en ondersteuning krijgen.</text:p>
          <text:p text:style-name="al"/>
          <text:p text:style-name="al">
          <text:span text:style-name="nadrukondlijn">Controle</text:span>
        </text:p>
          <text:p text:style-name="al">Nadat de maatwerkvoorziening in de vorm van een pgb is toegekend, controleert het college de kwaliteit en de dienstverlening die uitgevoerd worden door middel van heronderzoek van het pgb. Gedurende het jaar kan het college een steekproef houden bij de budgethouder door bijvoorbeeld een huisbezoek af te leggen. Hierbij wordt de inhoudelijke zorgverlening en ondersteuningsvraag met de inwoner en de pgb-vertegenwoordiger besproken (doelmatigheid). Ook voert het college een administratieve controle (rechtmatigheid) uit. Bij het beoordelen van de kwaliteit weegt het college mee of de diensten, hulpmiddelen, woningaanpassingen en andere maatregelen in redelijkheid geschikt zijn voor het doel waarvoor het pgb wordt verstrekt.</text:p>
          <text:p text:style-name="al"/>
          <text:p text:style-name="al">Als onrechtmatig of ondoelmatig gebruik van het pgb wordt geconstateerd, kan het college besluiten om voorwaarden te stellen aan voortzetting van het pgb of de verstrekking van het pgb te heroverwegen of eventueel in te trekken. Ook terugvorderen en opschorten van betalingen behoort tot de mogelijkheden, zie artikel 21. Het college kan een pgb intrekken als de inwoner de voorziening niet gebruikt voor de aanschaf van de voorziening. Dit dient een inwoner zelf te melden aan het college. Het college kan dan bekijken of een voorziening in natura een meer passende leveringsvorm is. </text:p>
          <text:p text:style-name="al"/>
          <text:p text:style-name="al">
          <text:span text:style-name="nadrukvet">Artikel 14 De hoogte van een persoonsgebonden budget</text:span>
        </text:p>
          <text:p text:style-name="al">Het artikel beschrijft de wijze waarop de hoogte van een pgb door het college wordt vastgesteld<text:note text:id="noot_id1-3-2-4-273-1" text:note-class="footnote"><text:note-citation text:label="16">16</text:note-citation><text:note-body><text:p text:style-name="noot.al">zoals verplicht op grond van artikel 2.1.3, tweede lid, onder b, Wmo 2015</text:p></text:note-body></text:note>.</text:p>
          <text:p text:style-name="al">Een op basis van deze berekeningswijze vastgesteld budget moet de inwoner in staat stellen de diensten, hulpmiddelen, woningaanpassingen en andere maatregelen die tot de maatwerkvoorziening behoren, zelf te kopen<text:note text:id="noot_id1-3-2-4-274-1" text:note-class="footnote"><text:note-citation text:label="17">17</text:note-citation><text:note-body><text:p text:style-name="noot.al">artikel 2.3.6, eerste lid, Wmo 2015</text:p></text:note-body></text:note>. Het college kan een pgb weigeren voor zover de kosten hiervan hoger zijn dan de kosten van de maatwerkvoorziening in natura<text:note text:id="noot_id1-3-2-4-274-2" text:note-class="footnote"><text:note-citation text:label="18">18</text:note-citation><text:note-body><text:p text:style-name="noot.al">artikel 2.3.6, vijfde lid, aanhef en onder a, Wmo 2015</text:p></text:note-body></text:note>.</text:p>
          <text:p text:style-name="al">Het college mag een lager tarief hanteren dan het gehanteerde tarief voor zorg in natura, mits dat tarief de inwoner in staat stelt om voldoende en goede maatschappelijke ondersteuning in te kopen. </text:p>
          <text:p text:style-name="al"/>
          <text:p text:style-name="al">
          <text:span text:style-name="nadrukvet">Artikel 15 Kwaliteitseisen pgb</text:span>
        </text:p>
          <text:p text:style-name="al">Wanneer een inwoner kiest voor een pgb, geeft het college tijdens het onderzoek een pakket van eisen waaraan de voorziening moet voldoen. De inwoner kan op basis hiervan de voorziening aanschaffen. Als de inwoner een andere oplossing wil, kan deze daarvoor kiezen als deze voorziening geen (andere) belemmeringen oproept. De voorziening die de inwoner aanschaft, moet wel de beperking op hetzelfde niveau compenseren zoals in het Pakket van Eisen wordt gesteld en niet slechts een deel van het probleem oplossen.</text:p>
          <text:p text:style-name="al"/>
          <text:p text:style-name="al">
          <text:span text:style-name="nadrukvet">Artikel 16 Eigen bijdrage in de kosten van maatwerkvoorzieningen </text:span>
        </text:p>
          <text:p text:style-name="al">Het college heft een wettelijke eigen bijdrage van een bedrag per maand voor maatwerkvoorzieningen en pgb’s. Dit geldt ook het abonnementstarief van voor bij verordening aangewezen voorzieningen De bijdrage wordt jaarlijks landelijk vastgesteld. De inning gebeurt door het CAK. Alleen inwoners met een bruto-inkomen lager dan 130% van de voor hun situatie geldende bijstandsnorm hoeven geen eigen bijdrage te betalen. Hiermee houdt het CAK rekening bij de inning. Het college is niet op de hoogte van het verzamelinkomen van de inwoners. </text:p>
          <text:p text:style-name="al"/>
          <text:p text:style-name="al">De groepen waarvoor een eigen bijdrage verschuldigd is, zijn:</text:p>
          <text:list text:style-name="id1-3-2-4-284">
            <text:list-item text:style-override="id1-3-2-4-284-1">
              <text:number>-</text:number>
              <text:p text:style-name="al">eenpersoonshuishoudens met een inkomen van 130% of meer van het minimumloon</text:p>
            </text:list-item>
            <text:list-item text:style-override="id1-3-2-4-284-2">
              <text:number>-</text:number>
              <text:p text:style-name="al">waarvan beide partners de AOW gerechtigde leeftijd hebben bereikt en een gezamenlijk inkomen hebben van 130% of meer van het minimumloon</text:p>
            </text:list-item>
          </text:list>
          <text:p text:style-name="al">Van een gezamenlijk huishouden is sprake als aan alle onderstaande voorwaarden wordt voldaan: </text:p>
          <text:list text:style-name="id1-3-2-4-286">
            <text:list-item text:style-override="id1-3-2-4-286-1">
              <text:number>-</text:number>
              <text:p text:style-name="al">de inwoner verblijft met partner of huisgenoot het grootste deel van de tijd samen in een woning. Dat kan dus ook zijn als beiden wel een eigen woning hebben</text:p>
            </text:list-item>
            <text:list-item text:style-override="id1-3-2-4-286-2">
              <text:number>-</text:number>
              <text:p text:style-name="al">de inwoner en partner of huisgenoot zorgen voor elkaar, financieel en/of medisch. Bijvoorbeeld bij ziekte; halen van de boodschappen of koken voor elkaar</text:p>
            </text:list-item>
            <text:list-item text:style-override="id1-3-2-4-286-3">
              <text:number>-</text:number>
              <text:p text:style-name="al">inwoner en partner of /huisgenoot hebben een gezamenlijke bankrekening of zijn fiscale partners.</text:p>
            </text:list-item>
          </text:list>
          <text:p text:style-name="al">Inwonende volwassen kinderen en ouders tellen niet mee bij de vaststelling van een gezamenlijk huishouden.</text:p>
          <text:p text:style-name="al"/>
          <text:p text:style-name="al">De wet maakt een uitzondering voor de eigen bijdrage voor de kosten van (collectief) vervoer, zowel als algemene voorziening en als maatwerkvoorziening. </text:p>
          <text:p text:style-name="al"/>
          <text:p text:style-name="al">Ook uitgezonderd van een eigen bijdrage zijn: een rolstoel, een voorziening voor het toe- en/of doorgankelijk maken van een woongebouw waarvan de woning van de inwoner onderdeel uitmaakt, een tegemoetkoming in) en de woningaanpassing ten behoeve van een thuiswonend kind.</text:p>
          <text:p text:style-name="al"/>
          <text:p text:style-name="al">Een te betalen eigen bijdrage wordt in de beschikking benoemd. In het geval van voorzieningen wordt de kostprijs in de beschikking benoemd zodat inwoner zelf op de hoogte is tot welk bedrag deze de eigen bijdrage betaalt. In de verordening is bepaald (artikel 16, lid 7) hoe de kostprijs van een voorziening wordt bepaald. De wijze van beschikbaar stellen van de voorziening speelt hierbij een rol (bruikleen/lease of koop. In het geval van diensten wordt de kostprijs niet benoemd aangezien de kostprijs altijd hoger is dan de eigen bijdrage en geldt de eigen bijdrage zolang de inwoner gebruik maakt van de dienst. </text:p>
          <text:p text:style-name="al">Bij overname van een voorziening van een andere gemeente is voor het overnamebedrag een eigen bijdrage verschuldigd, voor zover de voorziening nog niet is afgeschreven.</text:p>
          <text:p text:style-name="al"/>
          <text:p text:style-name="al">Inwoners die gebruik maken van beschermd wonen en maatschappelijke opvang (zorg in natura betalen een inkomensafhankelijke eigen bijdrage. Deze wordt geheven door de uitvoerende Centrumgemeente Delft. </text:p>
          <text:p text:style-name="al"/>
          <text:p text:style-name="al">Bij een verstrekking van een pgb mag de eigen bijdrage niet worden betaald uit het pgb. Bij een pgb wordt de eigen bijdrage betaald over de hoogte van de toekenning van het Pgb in het geval van materiele voorzieningen. </text:p>
          <text:p text:style-name="al"/>
          <text:p text:style-name="al">Voor een algemene voorziening waarbij geen sprake is van een duurzame hulpverleningsrelatie mag het college de hoogte van de eigen bijdrage zelf bepalen tot maximaal de kostprijs. Het college moet van iedere algemene voorziening waarvoor een eigen bijdrage wordt gevraagd de hoogte van deze eigen bijdrage in de verordening opnemen. </text:p>
          <text:p text:style-name="al"/>
          <text:p text:style-name="al">
          <text:span text:style-name="nadrukondlijn">Vaststellen kostprijs</text:span>
        </text:p>
          <text:p text:style-name="al">De wet verplicht tot het vaststellen van de kostprijs van een maatwerkvoorziening<text:note text:id="noot_id1-3-2-4-303-1" text:note-class="footnote"><text:note-citation text:label="19">19</text:note-citation><text:note-body><text:p text:style-name="noot.al">artikel 2.1.4a, zesde lid, Wmo 2015</text:p></text:note-body></text:note> , een bij verordening aangewezen algemene voorziening<text:note text:id="noot_id1-3-2-4-303-2" text:note-class="footnote"><text:note-citation text:label="20">20</text:note-citation><text:note-body><text:p text:style-name="noot.al">artikel 2.1.4a, zesde lid, Wmo 2015</text:p></text:note-body></text:note> en een algemene voorziening (artikel 2.1.4, zesde lid, van de wet). Dat kan op drie manieren en deze zijn vastgelegd in artikel 12, negende lid, onder a, en artikel 13, derde lid (door een aanbesteding, na consultatie in de markt of na overleg met de aanbieder).</text:p>
          <text:p text:style-name="al"/>
          <text:p text:style-name="al">Het is van belang dat de eigen wettelijke bijdrage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
          <text:p text:style-name="al">De gemeente mag voor die voorziening dan geen eigen bijdrage meer heffen. Wanneer de voorziening in bruikleen of huur is verstrekt, kan de eigen bijdrage worden geheven zolang de inwoner van de voorziening gebruik maakt.</text:p>
          <text:p text:style-name="al"/>
          <text:p text:style-name="al">
          <text:span text:style-name="nadrukvet">Artikel 18. Kwaliteitseisen maatschappelijke ondersteuning in natura</text:span>
        </text:p>
          <text:p text:style-name="al">De verordening bepaalt welke eisen het college stelt aan de kwaliteit van voorzieningen, zoals eisen met betrekking tot de deskundigheid van beroepskrachten<text:note text:id="noot_id1-3-2-4-310-1" text:note-class="footnote"><text:note-citation text:label="21">21</text:note-citation><text:note-body><text:p text:style-name="noot.al">artikel 2.1.3, tweede lid, onder c, Wmo 2015</text:p></text:note-body></text:note>.</text:p>
          <text:p text:style-name="al">Het college ziet toe op naleving van de kwaliteitseisen bij diensten door:</text:p>
          <text:list text:style-name="id1-3-2-4-312">
            <text:list-item text:style-override="id1-3-2-4-312-1">
              <text:number>-</text:number>
              <text:p text:style-name="al">periodieke overleggen met aanbieders;</text:p>
            </text:list-item>
            <text:list-item text:style-override="id1-3-2-4-312-2">
              <text:number>-</text:number>
              <text:p text:style-name="al">jaarlijks cliëntervaringsonderzoek;</text:p>
            </text:list-item>
            <text:list-item text:style-override="id1-3-2-4-312-3">
              <text:number>-</text:number>
              <text:p text:style-name="al">het uitvoeren van een schouw;</text:p>
            </text:list-item>
            <text:list-item text:style-override="id1-3-2-4-312-4">
              <text:number>-</text:number>
              <text:p text:style-name="al">onderzoek uitvoeren naar behaald resultaat bij begeleiding;</text:p>
            </text:list-item>
            <text:list-item text:style-override="id1-3-2-4-312-5">
              <text:number>-</text:number>
              <text:p text:style-name="al">zo nodig in overleg met de inwoner uitvoeren van aanvullende onderzoeken. </text:p>
            </text:list-item>
          </text:list>
          <text:p text:style-name="al">
          <text:span text:style-name="nadrukvet">Artikel 19 Meldingsregeling calamiteiten en geweld</text:span>
        </text:p>
          <text:p text:style-name="al">Het in dit artikel benoemde toezicht is door de gemeente regionaal geregeld via de GGD Haaglanden.<text:note text:id="noot_id1-3-2-4-314-1" text:note-class="footnote"><text:note-citation text:label="22">22</text:note-citation><text:note-body><text:p text:style-name="noot.al">Artikel 6.1, Wmo 2015</text:p></text:note-body></text:note> Het staat los van het in hoofdstuk 6 geregelde rechtmatigheidstoezicht ter voorkoming van oneigenlijk gebruik en misbruik van voorzieningen, al zijn er uiteraard wel raakvlakken en wordt er onderling samengewerkt.</text:p>
          <text:p text:style-name="al"/>
          <text:p text:style-name="al">Een zorgaanbieder moet direct een calamiteit melden als er iets gebeurt bij het aanbieden van hulp<text:note text:id="noot_id1-3-2-4-316-1" text:note-class="footnote"><text:note-citation text:label="23">23</text:note-citation><text:note-body><text:p text:style-name="noot.al">artikel 3.4, eerste lid, Wmo 2015</text:p></text:note-body></text:note>. De toezichthoudend ambtenaar onderzoekt meldingen en adviseert het college over het voorkomen van verdere calamiteiten en het bestrijden van geweld. </text:p>
          <text:p text:style-name="al"/>
          <text:p text:style-name="al">
          <text:span text:style-name="nadrukvet">Artikel 20. Wijzigingen, voorkoming en bestrijding ten onrechte ontvangen maatwerkvoorzieningen en pgb’s en misbruik of oneigenlijk gebruik van de Wmo 2015</text:span>
        </text:p>
          <text:p text:style-name="al">Indien de situatie van een inwoner wijzigt, heeft deze de plicht het college hiervan onmiddellijk op de hoogte te stellen, als de inwoner vermoedt dat dit invloed kan hebben op de verstrekte voorziening. Zo beëindigt bij overlijden het college de voorziening. Nabestaanden zullen een overlijden ook zo snel mogelijk bij het college moeten melden.</text:p>
          <text:p text:style-name="al"/>
          <text:p text:style-name="al">De wet bepaalt<text:note text:id="noot_id1-3-2-4-321-1" text:note-class="footnote"><text:note-citation text:label="24">24</text:note-citation><text:note-body><text:p text:style-name="noot.al">in artikel 2.1.3, vierde lid, Wmo 2015</text:p></text:note-body></text:note> dat in de verordening regels worden gesteld voor de bestrijding van het ten onrechte ontvangen van een maatwerkvoorziening of een pgb. Dit geldt ook voor misbruik of oneigenlijk gebruik van de wet. </text:p>
          <text:p text:style-name="al"/>
          <text:p text:style-name="al">Een besluit, genomen op basis van deze Verordening Wet maatschappelijke ondersteuning Westland 2025, kan in bepaalde omstandigheden geheel of gedeeltelijk ingetrokken worden. In die situatie bestaat ook de mogelijkheid tot terugvordering, indien de voorziening zich daartoe leent </text:p>
          <text:p text:style-name="al"/>
          <text:p text:style-name="al">
          <text:span text:style-name="nadrukvet">Artikel 21. Opschorting betaling uit pgb</text:span>
        </text:p>
          <text:p text:style-name="al">Opschorten van een pgb is een mildere variant dan beëindiging en invordering<text:note text:id="noot_id1-3-2-4-326-1" text:note-class="footnote"><text:note-citation text:label="25">25</text:note-citation><text:note-body><text:p text:style-name="noot.al">Op grond van artikel 2.1.3, vierde lid, Wmo 2015, in combinatie met artikel 2, vierde lid, aanhef en onder e, van de Uitvoeringsregeling Wmo 2015</text:p></text:note-body></text:note>. Opschorting voor maximaal 13 weken<text:note text:id="noot_id1-3-2-4-326-2" text:note-class="footnote"><text:note-citation text:label="26">26</text:note-citation><text:note-body><text:p text:style-name="noot.al">Conform artikel 4:56 van de Awb en onder de Wlz.</text:p></text:note-body></text:note> kan ruimte geven voor herstelmaatregelen of nader onderzoek. Het college kan een dergelijk besluit alleen nemen of een dergelijk verzoek enkel doen als een ernstig vermoeden is gerezen dat:</text:p>
          <text:list text:style-name="id1-3-2-4-327">
            <text:list-item text:style-override="id1-3-2-4-327-1">
              <text:number>-</text:number>
              <text:p text:style-name="al">de inwoner onjuiste of onvolledige gegevens heeft verstrekt en de verstrekking van juiste of volledige gegevens tot een andere beslissing zou hebben geleid,</text:p>
            </text:list-item>
            <text:list-item text:style-override="id1-3-2-4-327-2">
              <text:number>-</text:number>
              <text:p text:style-name="al">de inwoner niet voldoet aan de aan het persoonsgebonden budget verbonden voorwaarden zoals omtrent het beheer van het pgb, of</text:p>
            </text:list-item>
            <text:list-item text:style-override="id1-3-2-4-327-3">
              <text:number>-</text:number>
              <text:p text:style-name="al">de inwoner het persoonsgebonden budget niet of voor een ander doel gebruikt.</text:p>
            </text:list-item>
          </text:list>
          <text:p text:style-name="al">
          <text:span text:style-name="nadrukvet">Artikel 22. Onderzoek naar kwaliteit en recht- en doelmatigheid maatwerkvoorzieningen en pgb’s</text:span>
        </text:p>
          <text:p text:style-name="al">Geen toelichting</text:p>
          <text:p text:style-name="al"/>
          <text:p text:style-name="al">
          <text:span text:style-name="nadrukvet">Artikel 23. Blijk van waardering mantelzorgers</text:span>
        </text:p>
          <text:p text:style-name="al">Meerderjarige mantelzorgers van inwoners in de gemeente komen in aanmerking voor een jaarlijkse blijk van waardering, een financieel bedrag<text:note text:id="noot_id1-3-2-4-332-1" text:note-class="footnote"><text:note-citation text:label="27">27</text:note-citation><text:note-body><text:p text:style-name="noot.al">artikel 2.1.6 van de Wmo 2015</text:p></text:note-body></text:note>. Welzijnsorganisaties organiseren voor minderjarige mantelzorgers jaarlijks activiteiten.</text:p>
          <text:p text:style-name="al"/>
          <text:p text:style-name="al">Een inwoner<text:note text:id="noot_id1-3-2-4-334-1" text:note-class="footnote"><text:note-citation text:label="28">28</text:note-citation><text:note-body><text:p text:style-name="noot.al">artikel 1.1.1. Wmo 2015</text:p></text:note-body></text:note> is een persoon die gebruik maakt van een algemene voorziening, maatwerkvoorziening of pgb, of door of namens wie een melding is gedaan. Het gaat dus ook om mantelzorgers van inwoners die een behoefte aan maatschappelijke ondersteuning hebben aangemeld, ook al is daar geen voorziening op basis van deze wet uitgekomen. Voorts is de woonplaats van de inwoner bepalend, zodat het dus ook mantelzorgers kan betreffen die in andere gemeenten wonen.</text:p>
          <text:p text:style-name="al"/>
          <text:p text:style-name="al">De mantelzorgers kunnen als blijk van waardering ook naar de jaarlijkse viering van de week van de mantelzorg.</text:p>
          <text:p text:style-name="al"/>
          <text:p text:style-name="al">
          <text:span text:style-name="nadrukvet">Artikel 24. Verhouding prijs en kwaliteit levering dienst door derden</text:span>
        </text:p>
          <text:p text:style-name="al">Dit artikel geeft voorschriften voor de waarborging van kwaliteit bij het inschakelen van </text:p>
          <text:p text:style-name="al">zorgaanbieders, die namens het college ondersteuning en zorg geven<text:note text:id="noot_id1-3-2-4-340-1" text:note-class="footnote"><text:note-citation text:label="29">29</text:note-citation><text:note-body><text:p text:style-name="noot.al">artikel 2.6.4, eerste lid, Wmo 2015</text:p></text:note-body></text:note>. Dit betreft ook een goede prijs kwaliteit verhouding.<text:note text:id="noot_id1-3-2-4-340-2" text:note-class="footnote"><text:note-citation text:label="30">30</text:note-citation><text:note-body><text:p text:style-name="noot.al">Artikel 2.6.6., eerste lid Wmo 2015</text:p></text:note-body></text:note> De deskundigheid van de medewerkers maakt daar onderdeel van uit.<text:note text:id="noot_id1-3-2-4-340-3" text:note-class="footnote"><text:note-citation text:label="31 ">31 </text:note-citation><text:note-body><text:p text:style-name="noot.al">Artikel 6.6, tweede lid, Wmo 2015 en artikel 5.4 van het Uitvoeringsbesluit Wmo 2015</text:p></text:note-body></text:note></text:p>
          <text:p text:style-name="al"/>
          <text:p text:style-name="al">
          <text:span text:style-name="nadrukvet">Artikel 25. Klachtenregeling</text:span>
        </text:p>
          <text:p text:style-name="al">Hoofdstuk 9 van de Algemene wet bestuursrecht geeft een uitvoerige regeling omtrent klachtbehandeling . Onderdeel daarvan is om na de afhandeling van de klacht de bevoegde ombudsman te verzoeken een onderzoek in te stellen. De klachtenbepaling in de verordening is dan ook kort gehouden. Zorgaanbieders die namens het college zorg bieden, hebben een eigen klachtenregeling en procedure nodig. </text:p>
          <text:p text:style-name="al"/>
          <text:p text:style-name="al">De klachtenprocedure is onder meer bedoeld voor inwoners die een klacht hebben over de bejegening. Tegen de inhoud van een verleende beschikking kunnen inwoners bezwaar indienen.</text:p>
          <text:p text:style-name="al"/>
          <text:p text:style-name="al">
          <text:span text:style-name="nadrukvet">Artikel 26. Medezeggenschap bij aanbieders van maatschappelijke ondersteuning</text:span>
        </text:p>
          <text:p text:style-name="al">Dit artikel geeft uitvoering aan artikel 2.1.3, tweede lid, onder e, van de wet. Het gaat om medezeggenschap van inwoners tegenover de aanbieder. In het verleden moest de aanbieder voldoen aan de in de Wet klachtrecht inwoners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7. Inwonerparticipatie</text:span>
        </text:p>
          <text:p text:style-name="al">Dit artikel verwijst naar de inspraakverordening<text:note text:id="noot_id1-3-2-4-352-1" text:note-class="footnote"><text:note-citation text:label="32">32</text:note-citation><text:note-body><text:p text:style-name="noot.al">artikel 150 Gemeentewet</text:p></text:note-body></text:note>. Zo gelden dezelfde inspraakprocedures voor de verschillende beleidstermijnen. De inspraak geldt voor alle ingezetenen. Dit is uitdrukkelijk de bedoeling van de wetgever, omdat iedereen op enig moment aangewezen kan raken op ondersteuning. De verordening laat het aan het college over om de exacte invulling van de medezeggenschap vorm te geven<text:note text:id="noot_id1-3-2-4-352-2" text:note-class="footnote"><text:note-citation text:label="33">33</text:note-citation><text:note-body><text:p text:style-name="noot.al">artikel 2.1.3, derde lid, Wmo 2015</text:p></text:note-body></text:note>.</text:p>
          <text:p text:style-name="al"/>
          <text:p text:style-name="al">
          <text:span text:style-name="nadrukvet">Artikel 28. Evaluatie</text:span>
        </text:p>
          <text:p text:style-name="al">Het college evalueert het Wmo-beleid. Deze staat los van de landelijke evaluatie, die de lokaal verzamelde gegevens daarvoor kan benutten.</text:p>
          <text:p text:style-name="al"/>
          <text:p text:style-name="al">
          <text:span text:style-name="nadrukvet">Artikel 29. Hardheidsclausule</text:span>
        </text:p>
          <text:p text:style-name="al">In de Wmo gaat het om maatwerk. Het college kan in bijzondere gevallen ten gunste van de inwoner afwijken van de bepalingen van de verordening. Het is altijd van belang dat het college motiveert waarom in het specifieke geval toepassing van de verordening of het beleid leidt tot gevolgen voor een inwoner die onevenredig zijn in verhouding tot de met de verordening en beleid te dienen doelen.</text:p>
          <text:p text:style-name="al"/>
          <text:p text:style-name="al">
          <text:span text:style-name="nadrukvet">Artikel 30. Nadere regels</text:span>
        </text:p>
          <text:p text:style-name="al">Geen toelichting</text:p>
          <text:p text:style-name="al"/>
          <text:p text:style-name="al">
          <text:span text:style-name="nadrukvet">Artikel 31. Intrekking oude verordening en overgangsrecht</text:span>
        </text:p>
          <text:p text:style-name="al">Geen toelichting</text:p>
          <text:p text:style-name="al"/>
          <text:p text:style-name="al">
          <text:span text:style-name="nadrukvet">Artikel 32. Inwerkingtreding en citeertitel</text:span>
        </text:p>
          <text:p text:style-name="al">Geen toelichting</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7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DCTERMS.alternative">Verordening Wet maatschappelijke ondersteuning gemeente Westland 2025</meta:user-defined>
    <dc:language>nl</dc:language>
    <meta:user-defined meta:name="OVERHEIDop.locatietype/OVERHEIDop.gebiedsmarkering">Gemeente</meta:user-defined>
    <meta:user-defined meta:name="DC.title">Verordening Wet maatschappelijke ondersteuning gemeente Westland 2025</meta:user-defined>
    <meta:user-defined meta:name="DCTERMS.W3CDTF/DCTERMS.available">2025-07-07</meta:user-defined>
    <meta:user-defined meta:name="DCTERMS.W3CDTF/OVERHEIDop.jaargang">2025</meta:user-defined>
    <meta:user-defined meta:name="OVERHEIDop.publicationIssue">295708</meta:user-defined>
    <meta:user-defined meta:name="OVERHEIDop.betreftRegeling">CVDR741788_1</meta:user-defined>
    <meta:user-defined meta:name="xs:date/OVERHEIDop.startdatum">2025-07-08</meta:user-defined>
    <meta:user-defined meta:name="OVERHEIDop.GmbID/DC.identifier">gmb-2025-295708</meta:user-defined>
    <meta:user-defined meta:name="OVERHEIDop.versieInformatie"/>
  </office:meta>
</office:document-meta>
</file>