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e Weeshuisweide in Coevorden, voor het organiseren van een evangelisatiemiddag, zaaknummer 22596-2025 (verleend 30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Een evangelisatiemiddag op de Weeshuisweide. De activiteiten zijn op zaterdag 13 september 2025 van 13.00 tot 17.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ontheffing verleend volgens artikel 4:6 lid 2 APV voor dit evenement voor zaterdag 13 september 2025 van 13.00 tot 17.00 uur.</text:p>
            <text:p text:style-name="common-al"/>
            <text:p text:style-name="common-al">Verzonden op 3 juli 2025. Kenmerk 22596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last-al">Coevorden, 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7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96-2025</meta:user-defined>
    <dc:language>nl</dc:language>
    <meta:user-defined meta:name="OVERHEIDop.locatietype/OVERHEIDop.gebiedsmarkering">Vlak</meta:user-defined>
    <meta:user-defined meta:name="DC.title">Gemeente Coevorden, op de Weeshuisweide in Coevorden, voor het organiseren van een evangelisatiemiddag, zaaknummer 22596-2025 (verleend 30-06-202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706</meta:user-defined>
    <meta:user-defined meta:name="OVERHEIDop.GmbID/DC.identifier">gmb-2025-295706</meta:user-defined>
    <meta:user-defined meta:name="OVERHEIDop.versieInformatie"/>
  </office:meta>
</office:document-meta>
</file>