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Evene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juni 2025 heeft het college van burgemeester en wethouders ook het subsidieplafond voor de Subsidieregeling Evenementen vastgesteld. Voor komend jaar is een budget van <text:span text:style-name="nadrukvet">€ 124.000</text:span> beschikbaar voor het ondersteunen van lokale evenementen die bijdragen aan een gevarieerd, inclusief en inspirerend aanbod in Baarn.</text:p>
            <text:p text:style-name="al">Organisaties kunnen tot 31 augustus 2025 een aanvraag indienen via het digitale subsidieportaal. De onafhankelijke Toetsingscommissie beoordeelt alle aanvragen in september. De uitslag wordt uiterlijk tien weken later bekendgemaak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7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http://lokaleregelgeving.overheid.nl/CVDR737741</meta:user-defined>
    <dc:language>nl</dc:language>
    <meta:user-defined meta:name="OVERHEIDop.locatietype/OVERHEIDop.gebiedsmarkering">Gemeente</meta:user-defined>
    <meta:user-defined meta:name="DC.title">Subsidieplafond voor de Subsidieregeling Evenemen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05</meta:user-defined>
    <meta:user-defined meta:name="OVERHEIDop.GmbID/DC.identifier">gmb-2025-295705</meta:user-defined>
    <meta:user-defined meta:name="OVERHEIDop.versieInformatie"/>
  </office:meta>
</office:document-meta>
</file>