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3">
      <text:list-level-style-bullet text:bullet-char="-" text:level="1">
        <style:list-level-properties text:min-label-width="10mm"/>
      </text:list-level-style-bullet>
    </text:list-style>
    <text:list-style style:name="id1-3-2-2-2-13-3-3-1-3-1">
      <text:list-level-style-bullet text:bullet-char="-" text:level="1">
        <style:list-level-properties text:min-label-width="10mm"/>
      </text:list-level-style-bullet>
    </text:list-style>
    <text:list-style style:name="id1-3-2-2-2-13-3-3-1-3-2">
      <text:list-level-style-bullet text:bullet-char="-" text:level="1">
        <style:list-level-properties text:min-label-width="10mm"/>
      </text:list-level-style-bullet>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13-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13-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3">
      <text:list-level-style-bullet text:bullet-char="-" text:level="1">
        <style:list-level-properties text:min-label-width="10mm"/>
      </text:list-level-style-bullet>
    </text:list-style>
    <text:list-style style:name="id1-3-2-2-4-16-5-3-1">
      <text:list-level-style-bullet text:bullet-char="-" text:level="1">
        <style:list-level-properties text:min-label-width="10mm"/>
      </text:list-level-style-bullet>
    </text:list-style>
    <text:list-style style:name="id1-3-2-2-4-16-5-3-2">
      <text:list-level-style-bullet text:bullet-char="-" text:level="1">
        <style:list-level-properties text:min-label-width="10mm"/>
      </text:list-level-style-bullet>
    </text:list-style>
    <text:list-style style:name="id1-3-2-2-4-16-5-3-3">
      <text:list-level-style-bullet text:bullet-char="-" text:level="1">
        <style:list-level-properties text:min-label-width="10mm"/>
      </text:list-level-style-bullet>
    </text:list-style>
    <text:list-style style:name="id1-3-2-2-4-16-5-3-4">
      <text:list-level-style-bullet text:bullet-char="-" text:level="1">
        <style:list-level-properties text:min-label-width="10mm"/>
      </text:list-level-style-bullet>
    </text:list-style>
    <text:list-style style:name="id1-3-2-2-4-16-5-3-5">
      <text:list-level-style-bullet text:bullet-char="-" text:level="1">
        <style:list-level-properties text:min-label-width="10mm"/>
      </text:list-level-style-bullet>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6-2-1">
      <text:list-level-style-bullet text:bullet-char="•" text:level="1">
        <style:list-level-properties text:min-label-width="10mm"/>
      </text:list-level-style-bullet>
    </text:list-style>
    <text:list-style style:name="id1-3-2-4-3-1-3-6-2-1-1">
      <text:list-level-style-bullet text:bullet-char="•" text:level="1">
        <style:list-level-properties text:min-label-width="10mm"/>
      </text:list-level-style-bullet>
    </text:list-style>
    <text:list-style style:name="id1-3-2-4-3-1-3-6-2-2">
      <text:list-level-style-bullet text:bullet-char="•" text:level="1">
        <style:list-level-properties text:min-label-width="10mm"/>
      </text:list-level-style-bullet>
    </text:list-style>
    <text:list-style style:name="id1-3-2-4-3-1-3-6-2-2-1">
      <text:list-level-style-bullet text:bullet-char="•" text:level="1">
        <style:list-level-properties text:min-label-width="10mm"/>
      </text:list-level-style-bullet>
    </text:list-style>
    <text:list-style style:name="id1-3-2-4-3-1-3-6-2-3">
      <text:list-level-style-bullet text:bullet-char="•" text:level="1">
        <style:list-level-properties text:min-label-width="10mm"/>
      </text:list-level-style-bullet>
    </text:list-style>
    <text:list-style style:name="id1-3-2-4-3-1-3-6-2-3-1">
      <text:list-level-style-bullet text:bullet-char="•" text:level="1">
        <style:list-level-properties text:min-label-width="10mm"/>
      </text:list-level-style-bullet>
    </text:list-style>
    <text:list-style style:name="id1-3-2-4-3-1-3-6-2-3-2">
      <text:list-level-style-bullet text:bullet-char="•" text:level="1">
        <style:list-level-properties text:min-label-width="10mm"/>
      </text:list-level-style-bullet>
    </text:list-style>
    <text:list-style style:name="id1-3-2-4-3-1-3-6-2-3-3">
      <text:list-level-style-bullet text:bullet-char="•" text:level="1">
        <style:list-level-properties text:min-label-width="10mm"/>
      </text:list-level-style-bullet>
    </text:list-style>
    <text:list-style style:name="id1-3-2-4-3-1-3-6-2-3-4">
      <text:list-level-style-bullet text:bullet-char="•" text:level="1">
        <style:list-level-properties text:min-label-width="10mm"/>
      </text:list-level-style-bullet>
    </text:list-style>
    <text:list-style style:name="id1-3-2-4-3-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office:automatic-styles>
  <office:body>
    <office:text>
      <text:p text:style-name="new_page_staatscourant"/>
      <text:p text:style-name="single-kop-titel">Nadere regels Wet maatschappelijke ondersteuning gemeente Westland 2025</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Deze Nadere regels Wet maatschappelijke ondersteuning gemeente Westland 2025 zijn een uitwerking van de Verordening Wet maatschappelijke ondersteuning gemeente Westland 2025. Een nadere regel kadert de bevoegdheden van het college op grond van de verordening. Beleid, of beleidsregels, beschrijven de manier waarop het college met de bevoegdheid omgaat. Van beleid mag het college gemotiveerd afwijken.</text:p>
            <text:p text:style-name="al"/>
            <text:p text:style-name="al">De wet, Verordening Wet maatschappelijke ondersteuning gemeente Westland 2025 en Nadere regels Wet maatschappelijke ondersteuning gemeente Westland 2025 vormen een onlosmakelijk samenhangend geheel, waarbij de één voortborduurt op de ander en nader concretiseert. De wet staat boven de Verordening Wet maatschappelijke ondersteuning gemeente Westland 2025 die op haar beurt boven de Nadere regels staat. De gemeentelijke Verordening Wet maatschappelijke ondersteuning gemeente Westland 2025 is een op gemeentelijk niveau vastgesteld algemeen verbindend voorschrift. Het is een wetgevende regeling op gemeentelijk niveau.</text:p>
            <text:p text:style-name="al"/>
            <text:p text:style-name="al">Deze Nadere regels zijn per artikel van de verordening geschreven. Eerst wordt het artikelnummer uit de verordening genoemd, en met een opvolgende nummering worden de Nadere Regels geduid. Dus bij artikel 1x van de Verordening hoort, artikel 1.1 van de Nadere Regels. Als een Nadere regel specifiek van toepassing is op een lid van een artikel uit de verordening, wordt dat artikel erbij vermeld.</text:p>
            <text:p text:style-name="al"/>
            <text:p text:style-name="al">De Wet en de Verordening Wet maatschappelijke ondersteuning Westland 2025 regelen de bevoegdheden van de gemeenteraad en het college. De uitvoering van de wet zal echter in de regel door deskundige Wmo-consulenten, namens het college, worden gedaan (in mandaat).</text:p>
            <text:p text:style-name="al"/>
            <text:p text:style-name="al">Mocht er onverhoopt een verschil zijn tussen de Verordening Wet maatschappelijke ondersteuning en deze Nadere regels, dan gaan de bepalingen van de verordening voor.</text:p>
            <text:p text:style-name="al"/>
            <text:p text:style-name="al">Het college van burgemeester en wethouders van de gemeente Westland,</text:p>
            <text:p text:style-name="al"/>
            <text:p text:style-name="al">gelet op artikel 4:81 van de Algemene wet bestuursrecht:</text:p>
            <text:p text:style-name="al"/>
            <text:p text:style-name="al">gelet op artikel 3, lid 6; artikel 5, lid 7; artikel 6, lid 4;artikel 7, lid 15; artikel 9, lid 8; artikel 10, lid 5; artikel 13, lid 8; artikel 14, lid 9; artikel 16, lid 10; artikel 18, lid 6; artikel 20, lid 8;van de Verordening Wet maatschappelijke ondersteuning gemeente Westland 2025;</text:p>
            <text:p text:style-name="al"/>
            <text:p text:style-name="al">van de Verordening Wet maatschappelijke ondersteuning gemeente Westland 2025;</text:p>
            <text:p text:style-name="al"/>
            <text:p text:style-name="al">besluit vast te stellen:</text:p>
            <text:p text:style-name="al"/>
            <text:p text:style-name="al">Nadere regels Wet maatschappelijke ondersteuning gemeente West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Lid 2 sub h: <text:span text:style-name="nadrukondlijn">gebruikelijke zorg</text:span></text:p>
              <text:list text:style-name="id1-3-2-2-1-2-3">
                <text:list-item text:style-override="id1-3-2-2-1-2-3">
                  <text:number>1.</text:number>
                  <text:p text:style-name="al">Als gebruikelijke zorg ziet het college de normale, dagelijkse zorg die leden van een huishouden geacht worden elkaar onderling te bieden. </text:p>
                </text:list-item>
                <text:list-item text:style-override="id1-3-2-2-1-2-4">
                  <text:number>2.</text:number>
                  <text:p text:style-name="al">Het college hanteert voor het bepalen of zorg als gebruikelijk aangemerkt kan worden de Wmo richtlijn Indicatieadvisering voor Hulp bij het Huishouden van het Centrum Indicatiestelling Zorg (CIZ) als richtlijn<text:note text:id="noot_id1-3-2-2-1-2-4-2-1" text:note-class="footnote"><text:note-citation text:label="1">1</text:note-citation><text:note-body><text:p text:style-name="noot.al"><text:a xlink:href="https://lokaleregelgeving.overheid.nl/CVDR100891/1#hoofdstuk_2." xlink:type="simple"><text:span text:style-name="nadrukondlijn">Wmo richtlijn Indicatieadvisering voor Hulp bij het Huishouden | Lokale wet- en regelgeving</text:span></text:a></text:p></text:note-body></text:note>. </text:p>
                </text:list-item>
                <text:list-item text:style-override="id1-3-2-2-1-2-5">
                  <text:number>3.</text:number>
                  <text:p text:style-name="al">Het college maakt een uitzondering op het protocol ten behoeve van mantelzorgers tot de leeftijd van 24 jaar.<text:note text:id="noot_id1-3-2-2-1-2-5-2-1" text:note-class="footnote"><text:note-citation text:label="2 ">2 </text:note-citation><text:note-body><text:p text:style-name="noot.al">Op grond van de motie van 10 november 2022: Motie tot stopzetten van huishoudelijke ondersteuning door jonge Westlandse mantelzorgers tot 24 jaar</text:p></text:note-body></text:note></text:p>
                </text:list-item>
              </text:list>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Artikel</text:span> <text:span text:style-name="artikel_kop_nr">2.</text:span> Melding behoefte aan maatschappelijke ondersteuning</text:p>
              <text:p text:style-name="al"/>
            </text:section>
            <text:section text:name="artikel_id1-3-2-2-2-3" text:style-name="artikel">
              <text:p text:style-name="artikel_kop_titel"><text:span text:style-name="artikel_kop_label">Artikel</text:span> <text:span text:style-name="artikel_kop_nr">2, lid 4: spoedeisende situaties </text:span> </text:p>
              <text:list text:style-name="id1-3-2-2-2-3-2">
                <text:list-item text:style-override="id1-3-2-2-2-3-2">
                  <text:number>1.</text:number>
                  <text:p text:style-name="al">Spoedsituaties zijn uitzonderlijke omstandigheden waarin directe inzet van ondersteuning onvermijdelijk is om ernstige gevolgen of ontwrichting te voorkomen. Spoedmeldingen worden vroegtijdig herkend en beoordeeld via een spoedtriage door het college. Als de situatie als spoedeisend wordt beoordeeld, verstrekt het college binnen 48 uur een tijdelijke maatwerkvoorziening. </text:p>
                </text:list-item>
                <text:list-item text:style-override="id1-3-2-2-2-3-3">
                  <text:number>2.</text:number>
                  <text:p text:style-name="al">Tot spoedtriage worden in ieder geval gerekend meldingen waarbij sprake is van: </text:p>
                  <text:list text:style-name="id1-3-2-2-2-3-3-3">
                    <text:list-item text:style-override="id1-3-2-2-2-3-3-3-1">
                      <text:number>a.</text:number>
                      <text:p text:style-name="al">Ontslag uit het ziekenhuis of revalidatie, in combinatie met het ontbreken van een beschikbaar netwerk; </text:p>
                    </text:list-item>
                    <text:list-item text:style-override="id1-3-2-2-2-3-3-3-2">
                      <text:number>b.</text:number>
                      <text:p text:style-name="al">Noodzaak tot kindzorg in het kader van huishoudelijke ondersteuning; </text:p>
                    </text:list-item>
                    <text:list-item text:style-override="id1-3-2-2-2-3-3-3-3">
                      <text:number>c.</text:number>
                      <text:p text:style-name="al">Dringende behoefte aan maaltijdvoorziening om medische of sociale redenen. </text:p>
                    </text:list-item>
                  </text:list>
                </text:list-item>
                <text:list-item text:style-override="id1-3-2-2-2-3-4">
                  <text:number>3.</text:number>
                  <text:p text:style-name="al">De tijdelijke voorziening wordt verstrekt voor een periode van maximaal zes weken. Binnen deze periode wordt onderzocht of structurele ondersteuning nodig is. Indien nodig kan de indicatie verlengd of omgezet worden naar een reguliere maatwerkvoorziening. </text:p>
                </text:list-item>
                <text:list-item text:style-override="id1-3-2-2-2-3-5">
                  <text:number>4.</text:number>
                  <text:p text:style-name="al">Voorrangsituaties (geen spoed, wel prioriteit) </text:p>
                  <text:p text:style-name="al">Naast spoedsituaties kunnen bepaalde omstandigheden aanleiding geven om een aanvraag met voorrang te behandelen. Dit betekent dat de beoordeling met prioriteit plaatsvindt, maar niet dat inzet binnen 48 uur noodzakelijk is. Voorbeelden van voorrangssituaties zijn: </text:p>
                  <text:list text:style-name="id1-3-2-2-2-3-5-4">
                    <text:list-item text:style-override="id1-3-2-2-2-3-5-4-1">
                      <text:number>a.</text:number>
                      <text:p text:style-name="al">Verhuizing vanuit een andere gemeente naar Westland, waarbij de inwoner al ondersteuning bij het huishouden ontving;</text:p>
                    </text:list-item>
                    <text:list-item text:style-override="id1-3-2-2-2-3-5-4-2">
                      <text:number>b.</text:number>
                      <text:p text:style-name="al">Terminale aandoening of progressieve ziekte (zoals ALS) én onvoldoende ondersteuning vanuit het netwerk; </text:p>
                    </text:list-item>
                    <text:list-item text:style-override="id1-3-2-2-2-3-5-4-3">
                      <text:number>c.</text:number>
                      <text:p text:style-name="al">Ernstige vervuiling van de woning of overlast voor de omgeving; </text:p>
                    </text:list-item>
                    <text:list-item text:style-override="id1-3-2-2-2-3-5-4-4">
                      <text:number>d.</text:number>
                      <text:p text:style-name="al">Overbelasting van een mantelzorger die dreigt uit te vallen. </text:p>
                    </text:list-item>
                  </text:list>
                </text:list-item>
                <text:list-item text:style-override="id1-3-2-2-2-3-6">
                  <text:number>5.</text:number>
                  <text:p text:style-name="al">Het toekennen van een voorrangspositie betekent nadrukkelijk niet dat een aanvraag als spoedeisend wordt aangemerkt. </text:p>
                </text:list-item>
                <text:list-item text:style-override="id1-3-2-2-2-3-7">
                  <text:number>6.</text:number>
                  <text:p text:style-name="al">Het afwegingskader bij beoordeling van spoed of voorrang: </text:p>
                  <text:p text:style-name="al">De beoordeling van spoed- en voorrangmelding vinden altijd plaats op basis van de individuele situatie van de inwoner. De toegang maakt per melding een afweging op basis van: </text:p>
                  <text:list text:style-name="id1-3-2-2-2-3-7-4">
                    <text:list-item text:style-override="id1-3-2-2-2-3-7-4-1">
                      <text:number>a.</text:number>
                      <text:p text:style-name="al">De ernst en urgentie van de situatie;</text:p>
                    </text:list-item>
                    <text:list-item text:style-override="id1-3-2-2-2-3-7-4-2">
                      <text:number>b.</text:number>
                      <text:p text:style-name="al">De aanwezigheid en inzetbaarheid van het sociaal netwerk; </text:p>
                    </text:list-item>
                    <text:list-item text:style-override="id1-3-2-2-2-3-7-4-3">
                      <text:number>c.</text:number>
                      <text:p text:style-name="al">De (on)mogelijkheden van de inwoner om de situatie tijdelijk zelf te overbruggen of met hulp van anderen. </text:p>
                    </text:list-item>
                  </text:list>
                </text:list-item>
              </text:list>
            </text:section>
            <text:section text:name="artikel_id1-3-2-2-2-4" text:style-name="artikel">
              <text:p text:style-name="artikel_kop_titel"><text:span text:style-name="artikel_kop_label">Artikel</text:span> <text:span text:style-name="artikel_kop_nr">3.1</text:span> Onderzoek </text:p>
              <text:p text:style-name="al"/>
            </text:section>
            <text:section text:name="artikel_id1-3-2-2-2-5" text:style-name="artikel">
              <text:p text:style-name="artikel_kop_titel"><text:span text:style-name="artikel_kop_label">Artikel</text:span> <text:span text:style-name="artikel_kop_nr">3, lid 1 sub g: algemeen gebruikelijke voorziening</text:span> </text:p>
              <text:list text:style-name="id1-3-2-2-2-5-2">
                <text:list-item text:style-override="id1-3-2-2-2-5-2">
                  <text:number>1.</text:number>
                  <text:p text:style-name="al">Het college acht een voorziening algemeen gebruikelijk als deze naar algemeen aanvaarde maatschappelijke opvattingen onder de gehele bevolking gangbaar is te achten.</text:p>
                </text:list-item>
                <text:list-item text:style-override="id1-3-2-2-2-5-3">
                  <text:number>2.</text:number>
                  <text:p text:style-name="al">De toetsingscriteria hiervoor zijn dat de voorziening:</text:p>
                  <text:list text:style-name="id1-3-2-2-2-5-3-3">
                    <text:list-item text:style-override="id1-3-2-2-2-5-3-3-1">
                      <text:number>a.</text:number>
                      <text:p text:style-name="al">niet specifiek bedoeld is voor personen met een beperking;</text:p>
                    </text:list-item>
                    <text:list-item text:style-override="id1-3-2-2-2-5-3-3-2">
                      <text:number>b.</text:number>
                      <text:p text:style-name="al">daadwerkelijk beschikbaar is;</text:p>
                    </text:list-item>
                    <text:list-item text:style-override="id1-3-2-2-2-5-3-3-3">
                      <text:number>c.</text:number>
                      <text:p text:style-name="al">een passende bijdrage levert aan het zorgen voor een situatie waarin de inwoner zelfredzaam kan zijn of kan participeren en;</text:p>
                    </text:list-item>
                    <text:list-item text:style-override="id1-3-2-2-2-5-3-3-4">
                      <text:number>d.</text:number>
                      <text:p text:style-name="al">met een inkomen op minimumniveau financieel kan worden gedragen. Het college acht een voorziening (in beginsel) financieel draagbaar als deze met een inkomen op bijstandsniveau binnen 36 maanden kan worden terugbetaald bij een aflossing van 5% van de van toepassing zijnde bijstandsnorm per maand, op grond van de Wet vereenvoudigde beslagvrijevoet. Het college berekent dit als volgt: bedrag geldende bijstandsnorm x 5 % x 36 maanden. Door deze berekeningswijze wordt er rekening mee gehouden dat een inwoner in ieder geval over het bestaansminimum kan blijven beschikken.</text:p>
                    </text:list-item>
                  </text:list>
                </text:list-item>
              </text:list>
            </text:section>
            <text:section text:name="artikel_id1-3-2-2-2-6" text:style-name="artikel">
              <text:p text:style-name="artikel_kop_titel"><text:span text:style-name="artikel_kop_label">Artikel</text:span> <text:span text:style-name="artikel_kop_nr">3.2</text:span> Onderzoek </text:p>
              <text:p text:style-name="al"/>
            </text:section>
            <text:section text:name="artikel_id1-3-2-2-2-7" text:style-name="artikel">
              <text:p text:style-name="artikel_kop_titel"><text:span text:style-name="artikel_kop_label">Artikel</text:span> <text:span text:style-name="artikel_kop_nr">3,</text:span>  lid 1 sub g: algemeen gebruikelijke voorziening</text:p>
              <text:list text:style-name="id1-3-2-2-2-7-2">
                <text:list-item text:style-override="id1-3-2-2-2-7-2">
                  <text:number>1.</text:number>
                  <text:p text:style-name="al">Het college ziet onder meer de volgende voorzieningen in beginsel als algemeen gebruikelijk dan wel aan te schaffen op eigen kracht, zodat hiervoor geen maatwerkvoorziening voor wordt verstrekt:</text:p>
                  <text:list text:style-name="id1-3-2-2-2-7-2-3">
                    <text:list-item text:style-override="id1-3-2-2-2-7-2-3-1">
                      <text:number>a.</text:number>
                      <text:p text:style-name="al">hendelmeng-/thermostaatkranen; </text:p>
                    </text:list-item>
                    <text:list-item text:style-override="id1-3-2-2-2-7-2-3-2">
                      <text:number>b.</text:number>
                      <text:p text:style-name="al">eenvoudig verkrijgbare badkamer aanpassingen zoals losse toiletverhogers, verhoogde toiletpotten, toiletstoelen, wandbeugels, douchekrukken en douchestoelen; </text:p>
                    </text:list-item>
                    <text:list-item text:style-override="id1-3-2-2-2-7-2-3-3">
                      <text:number>c.</text:number>
                      <text:p text:style-name="al">zonwering, al dan niet elektrisch; </text:p>
                    </text:list-item>
                    <text:list-item text:style-override="id1-3-2-2-2-7-2-3-4">
                      <text:number>d.</text:number>
                      <text:p text:style-name="al">airconditioning;</text:p>
                    </text:list-item>
                    <text:list-item text:style-override="id1-3-2-2-2-7-2-3-5">
                      <text:number>e.</text:number>
                      <text:p text:style-name="al">gebruikskosten van een personenauto; </text:p>
                    </text:list-item>
                    <text:list-item text:style-override="id1-3-2-2-2-7-2-3-6">
                      <text:number>f.</text:number>
                      <text:p text:style-name="al">automatische transmissie (automaat)/airconditioning/stuurbekrachtiging in de auto;</text:p>
                    </text:list-item>
                    <text:list-item text:style-override="id1-3-2-2-2-7-2-3-7">
                      <text:number>g.</text:number>
                      <text:p text:style-name="al">inductie- of keramische kookplaat; </text:p>
                    </text:list-item>
                    <text:list-item text:style-override="id1-3-2-2-2-7-2-3-8">
                      <text:number>h.</text:number>
                      <text:p text:style-name="al">afwasmachine;</text:p>
                    </text:list-item>
                    <text:list-item text:style-override="id1-3-2-2-2-7-2-3-9">
                      <text:number>i.</text:number>
                      <text:p text:style-name="al">fiets met lage instap; een snor-/bromfiets, brommobiel, twee en driewielscooter, inclusief gebruikskosten; </text:p>
                    </text:list-item>
                    <text:list-item text:style-override="id1-3-2-2-2-7-2-3-10">
                      <text:number>j.</text:number>
                      <text:p text:style-name="al">wasmachine;</text:p>
                    </text:list-item>
                    <text:list-item text:style-override="id1-3-2-2-2-7-2-3-11">
                      <text:number>k.</text:number>
                      <text:p text:style-name="al">wasdroger; </text:p>
                    </text:list-item>
                    <text:list-item text:style-override="id1-3-2-2-2-7-2-3-12">
                      <text:number>l.</text:number>
                      <text:p text:style-name="al">centrale verwarming; </text:p>
                    </text:list-item>
                    <text:list-item text:style-override="id1-3-2-2-2-7-2-3-13">
                      <text:number>m.</text:number>
                      <text:p text:style-name="al">drempelvoorzieningen tot 10 cm;</text:p>
                    </text:list-item>
                    <text:list-item text:style-override="id1-3-2-2-2-7-2-3-14">
                      <text:number>n.</text:number>
                      <text:p text:style-name="al">regenkleding/schoot kleed;</text:p>
                    </text:list-item>
                    <text:list-item text:style-override="id1-3-2-2-2-7-2-3-15">
                      <text:number>o.</text:number>
                      <text:p text:style-name="al">aanpassingen ter vergroting van de veiligheid zoals bijzondere sloten; </text:p>
                    </text:list-item>
                    <text:list-item text:style-override="id1-3-2-2-2-7-2-3-16">
                      <text:number>p.</text:number>
                      <text:p text:style-name="al">(extra) energiekosten.</text:p>
                    </text:list-item>
                  </text:list>
                </text:list-item>
              </text:list>
            </text:section>
            <text:section text:name="artikel_id1-3-2-2-2-8" text:style-name="artikel">
              <text:p text:style-name="artikel_kop_titel"><text:span text:style-name="artikel_kop_label">Artikel</text:span> <text:span text:style-name="artikel_kop_nr">3.3</text:span> Onderzoek</text:p>
              <text:p text:style-name="al"/>
            </text:section>
            <text:section text:name="artikel_id1-3-2-2-2-9" text:style-name="artikel">
              <text:p text:style-name="artikel_kop_titel"><text:span text:style-name="artikel_kop_label">Artikel</text:span> <text:span text:style-name="artikel_kop_nr">3,</text:span>  lid 1 sub e: betrekken van de mantelzorger bij het onderzoek</text:p>
              <text:list text:style-name="id1-3-2-2-2-9-2">
                <text:list-item text:style-override="id1-3-2-2-2-9-2">
                  <text:number>1.</text:number>
                  <text:p text:style-name="al">Het college betrekt bij het onderzoek naar de ondersteuningsbehoefte van de inwoner waar nodig de mantelzorger van de inwoner. </text:p>
                </text:list-item>
                <text:list-item text:style-override="id1-3-2-2-2-9-3">
                  <text:number>2.</text:number>
                  <text:p text:style-name="al">Het college kan hiervoor de checklist ‘Checklist betrekken van de mantelzorger bij het onderzoek’ gebruiken. De checklist is opgenomen bij de Nadere regels als bijlage 1.</text:p>
                </text:list-item>
              </text:list>
            </text:section>
            <text:section text:name="artikel_id1-3-2-2-2-10" text:style-name="artikel">
              <text:p text:style-name="artikel_kop_titel"><text:span text:style-name="artikel_kop_label">Artikel</text:span> <text:span text:style-name="artikel_kop_nr">4.</text:span> Ondersteuningsplan</text:p>
              <text:p text:style-name="al">Geen nadere regel</text:p>
            </text:section>
            <text:section text:name="artikel_id1-3-2-2-2-11" text:style-name="artikel">
              <text:p text:style-name="artikel_kop_titel"><text:span text:style-name="artikel_kop_label">Artikel</text:span> <text:span text:style-name="artikel_kop_nr">5.1</text:span> Aanvraag Artikel 5, lid 2 – vereisten aanvraag</text:p>
              <text:list text:style-name="id1-3-2-2-2-11-2">
                <text:list-item text:style-override="id1-3-2-2-2-11-2">
                  <text:number>1.</text:number>
                  <text:p text:style-name="al">Een inwoner kan een aanvraag om Wmo ondersteuning indienen via het door het college vastgestelde aanvraagformulier. </text:p>
                </text:list-item>
                <text:list-item text:style-override="id1-3-2-2-2-11-3">
                  <text:number>2.</text:number>
                  <text:p text:style-name="al">Het door de inwoner ondertekende ondersteuningsplan en indien van toepassing het pgb-plan kunnen worden gebruikt als aanvraag, als het ondersteuningsplan dit vermeldt en als het voorzien is van:</text:p>
                  <text:list text:style-name="id1-3-2-2-2-11-3-3">
                    <text:list-item text:style-override="id1-3-2-2-2-11-3-3-1">
                      <text:number>a.</text:number>
                      <text:p text:style-name="al">de naam, het adres en contactgegevens van de inwoner; </text:p>
                    </text:list-item>
                    <text:list-item text:style-override="id1-3-2-2-2-11-3-3-2">
                      <text:number>b.</text:number>
                      <text:p text:style-name="al">de dagtekening.</text:p>
                    </text:list-item>
                  </text:list>
                </text:list-item>
                <text:list-item text:style-override="id1-3-2-2-2-11-4">
                  <text:number>3.</text:number>
                  <text:p text:style-name="al">Als een inwoner een aanvraag indient zonder dat het college een onderzoek heeft uitgevoerd naar de ondersteuningsbehoefte, dan beoordeelt het college of de aanvraag als zodanig behandeld kan worden. Als dat niet het geval is, merkt het college de aanvraag aan als melding.</text:p>
                </text:list-item>
              </text:list>
            </text:section>
            <text:section text:name="artikel_id1-3-2-2-2-12" text:style-name="artikel">
              <text:p text:style-name="artikel_kop_titel"><text:span text:style-name="artikel_kop_label">Artikel</text:span> <text:span text:style-name="artikel_kop_nr">5.2</text:span> Aanvraag </text:p>
              <text:p text:style-name="al">
              <text:span text:style-name="nadrukvet">Artikel 5, lid 5 aanvraag voorziening in de leveringsvorm pgb</text:span>
            </text:p>
              <text:list text:style-name="id1-3-2-2-2-12-3">
                <text:list-item text:style-override="id1-3-2-2-2-12-3">
                  <text:number>1.</text:number>
                  <text:p text:style-name="al">Een inwoner die een maatwerkvoorziening als dienst in pgb vorm wil ontvangen, levert bij de aanvraag een volledig ingevuld en ondertekend pgb-plan in.</text:p>
                </text:list-item>
                <text:list-item text:style-override="id1-3-2-2-2-12-4">
                  <text:number>2.</text:number>
                  <text:p text:style-name="al">Als de inwoner een maatwerkvoorziening als zaak in de vorm van een pgb wenst aan te schaffen, kan het college daarvoor een pakket van eisen kenbaar maken, waaraan de voorziening moet voldoen.</text:p>
                </text:list-item>
                <text:list-item text:style-override="id1-3-2-2-2-12-5">
                  <text:number>3.</text:number>
                  <text:p text:style-name="al">Het college verschaft een vastgesteld format voor het invullen van een pgb plan.</text:p>
                </text:list-item>
                <text:list-item text:style-override="id1-3-2-2-2-12-6">
                  <text:number>4.</text:number>
                  <text:p text:style-name="al">Als een inwoner niet het door het college vastgestelde format gebruikt, is het nodig dat het pgb plan voldoet aan de volgende vereisten en vermeldt:</text:p>
                  <text:list text:style-name="id1-3-2-2-2-12-6-3">
                    <text:list-item text:style-override="id1-3-2-2-2-12-6-3-1">
                      <text:number>a.</text:number>
                      <text:p text:style-name="al">de naam, adres en contactgegevens van de inwoner;</text:p>
                    </text:list-item>
                    <text:list-item text:style-override="id1-3-2-2-2-12-6-3-2">
                      <text:number>b.</text:number>
                      <text:p text:style-name="al">in geval van een vertegenwoordiger:</text:p>
                      <text:list text:style-name="id1-3-2-2-2-12-6-3-2-3">
                        <text:list-item text:style-override="id1-3-2-2-2-12-6-3-2-3-1">
                          <text:number>o</text:number>
                          <text:p text:style-name="al">als dit een natuurlijke persoon is de naam, adres en contactgegevens;</text:p>
                        </text:list-item>
                        <text:list-item text:style-override="id1-3-2-2-2-12-6-3-2-3-2">
                          <text:number>o</text:number>
                          <text:p text:style-name="al">als het een beroepsmatige vertegenwoordiger is, de (bedrijfs)naam, de contactpersoon, adres en contactgegevens en een uittreksel van de KvK van maximaal drie maanden oud;</text:p>
                        </text:list-item>
                      </text:list>
                    </text:list-item>
                    <text:list-item text:style-override="id1-3-2-2-2-12-6-3-3">
                      <text:number>c.</text:number>
                      <text:p text:style-name="al">de persoonsgegevens conform de informatie op reisdocumenten, </text:p>
                    </text:list-item>
                    <text:list-item text:style-override="id1-3-2-2-2-12-6-3-4">
                      <text:number>d.</text:number>
                      <text:p text:style-name="al">het adres van de inwoner, </text:p>
                    </text:list-item>
                    <text:list-item text:style-override="id1-3-2-2-2-12-6-3-5">
                      <text:number>e.</text:number>
                      <text:p text:style-name="al">de dagtekening;</text:p>
                    </text:list-item>
                    <text:list-item text:style-override="id1-3-2-2-2-12-6-3-6">
                      <text:number>f.</text:number>
                      <text:p text:style-name="al">de inwoner motiveert dat deze op eigen kracht of met een vertegenwoordiger voldoende in staat is om de aan het pgb verbonden taken op verantwoorde wijze uit te voeren; </text:p>
                    </text:list-item>
                    <text:list-item text:style-override="id1-3-2-2-2-12-6-3-7">
                      <text:number>g.</text:number>
                      <text:p text:style-name="al">waarom de inwoner de maatwerkvoorziening als pgb geleverd wenst te krijgen;</text:p>
                    </text:list-item>
                    <text:list-item text:style-override="id1-3-2-2-2-12-6-3-8">
                      <text:number>h.</text:number>
                      <text:p text:style-name="al">hoe naar de mening van de inwoner gewaarborgd is dat de maatwerkvoorziening veilig, doeltreffend en inwonergericht is. </text:p>
                    </text:list-item>
                    <text:list-item text:style-override="id1-3-2-2-2-12-6-3-9">
                      <text:number>i.</text:number>
                      <text:p text:style-name="al">hoe de kwaliteit van de ondersteuning is gewaarborgd;</text:p>
                    </text:list-item>
                    <text:list-item text:style-override="id1-3-2-2-2-12-6-3-10">
                      <text:number>j.</text:number>
                      <text:p text:style-name="al">op welke manier deze ondersteuning bijdraagt aan de participatie en zelfredzaamheid van de inwoner;</text:p>
                    </text:list-item>
                    <text:list-item text:style-override="id1-3-2-2-2-12-6-3-11">
                      <text:number>k.</text:number>
                      <text:p text:style-name="al">de voorgenomen uitvoerder van de individuele voorziening en de wijze waarop de hulp en/of ondersteuning georganiseerd wordt;</text:p>
                    </text:list-item>
                    <text:list-item text:style-override="id1-3-2-2-2-12-6-3-12">
                      <text:number>l.</text:number>
                      <text:p text:style-name="al">de kosten van de voorziening, uitgedrukt in aantal eenheden en tarief. Deze doelen moeten SMART geformuleerd worden. Dit houdt in dat de doelen specifiek, meetbaar, acceptabel, realistisch en tijdgebonden moeten zijn. Daarnaast zijn de doelen een concretisering van de doelen die zijn opgenomen in het ondersteuningsplan;</text:p>
                    </text:list-item>
                    <text:list-item text:style-override="id1-3-2-2-2-12-6-3-13">
                      <text:number>m.</text:number>
                      <text:p text:style-name="al">de ondersteuning die geboden wordt in een vertaling van de doelen in concrete acties: welke ondersteuning ontvangt de inwoner, op welke dagen en tijdstippen (passend in het dag- weekprogramma);</text:p>
                    </text:list-item>
                    <text:list-item text:style-override="id1-3-2-2-2-12-6-3-14">
                      <text:number>n.</text:number>
                      <text:p text:style-name="al">het pgb plan beschrijft hoe de ondersteuning is afgestemd met eventuele mantelzorgers en hoe het eigen netwerk van de inwoner daar waar mogelijk een actieve rol speelt in het ondersteuningsproces.</text:p>
                    </text:list-item>
                  </text:list>
                </text:list-item>
                <text:list-item text:style-override="id1-3-2-2-2-12-7">
                  <text:number>5.</text:number>
                  <text:p text:style-name="al">Het pgb-plan dient door zowel inwoner en eventueel (wettelijk) vertegenwoordiger als zorgverlener ondertekend te zijn.</text:p>
                </text:list-item>
                <text:list-item text:style-override="id1-3-2-2-2-12-8">
                  <text:number>6.</text:number>
                  <text:p text:style-name="al">Indien delen van de ondersteuning worden uitgevoerd door anderen dan de zorgverlener, dan vermeldt de inwoner dan wel de vertegenwoordiger dit in het pgb-plan.</text:p>
                </text:list-item>
              </text:list>
            </text:section>
            <text:section text:name="artikel_id1-3-2-2-2-13" text:style-name="artikel">
              <text:p text:style-name="artikel_kop_titel"><text:span text:style-name="artikel_kop_label">Artikel</text:span> <text:span text:style-name="artikel_kop_nr">6</text:span> Verkorte procedure </text:p>
              <text:list text:style-name="id1-3-2-2-2-13-2">
                <text:list-item text:style-override="id1-3-2-2-2-13-2">
                  <text:number>1.</text:number>
                  <text:p text:style-name="al">Het college kan in voorkomende gevallen de verkorte procedure voor het onderzoek naar de behoefte aan een maatwerkvoorziening volgen. Bij het reguliere onderzoek voert het college een uitgebreid onderzoek uit, meestal via een huisbezoek. Met een uitgebreid onderzoek op alle leefgebieden brengt het college de hulpvraag en de mogelijke oplossingen in kaart. Met het toepassen van de Verkorte Procedure handelt het college meldingen sneller af. Het onderzoek richt zich alleen op de in melding gevraagde ondersteuning en de daarbij horende leef- en compensatiegebieden. Het onderzoek is telefonisch. </text:p>
                </text:list-item>
                <text:list-item text:style-override="id1-3-2-2-2-13-3">
                  <text:number>2.</text:number>
                  <text:p text:style-name="al">Voor de verkorte procedure komen de volgende meldingen in elk geval in aanmerking:</text:p>
                  <text:list text:style-name="id1-3-2-2-2-13-3-3">
                    <text:list-item text:style-override="id1-3-2-2-2-13-3-3-1">
                      <text:number>a.</text:number>
                      <text:p text:style-name="al">ten aanzien van Ondersteuning en Regie bij het Huishouden bij </text:p>
                      <text:list text:style-name="id1-3-2-2-2-13-3-3-1-3">
                        <text:list-item text:style-override="id1-3-2-2-2-13-3-3-1-3-1">
                          <text:number>-</text:number>
                          <text:p text:style-name="al">een alleenstaande inwoner van minimaal 70 jaar of </text:p>
                        </text:list-item>
                        <text:list-item text:style-override="id1-3-2-2-2-13-3-3-1-3-2">
                          <text:number>-</text:number>
                          <text:p text:style-name="al">een echtpaar of een huishouden met andere huisgenoten van allen minimaal 80 jaar;</text:p>
                        </text:list-item>
                      </text:list>
                    </text:list-item>
                    <text:list-item text:style-override="id1-3-2-2-2-13-3-3-2">
                      <text:number>b.</text:number>
                      <text:p text:style-name="al">die naar het oordeel van het college eenvoudig en niet complex zijn; </text:p>
                    </text:list-item>
                    <text:list-item text:style-override="id1-3-2-2-2-13-3-3-3">
                      <text:number>c.</text:number>
                      <text:p text:style-name="al">waarbij het college voorziet dat de benodigde voorzieningen zorg in natura verstrekt kan worden; en het college de melding via telefonisch onderzoek kan behandelen en het opvragen van offertes, bankrekeningnummer en dergelijke niet aan de orde is. Uitzondering is het opvragen van het zorgplan.</text:p>
                    </text:list-item>
                  </text:list>
                </text:list-item>
                <text:list-item text:style-override="id1-3-2-2-2-13-4">
                  <text:number>3.</text:number>
                  <text:p text:style-name="al">Het college kan de verkorte procedure inzetten voor het wijzigen van besluiten genomen op grond van de wet en deze verordening. Dit kan als de melding gaat over een ondergeschikte wijziging in de situatie van de inwoner, waarop de ondersteuning aangepast dient te worden. </text:p>
                </text:list-item>
                <text:list-item text:style-override="id1-3-2-2-2-13-5">
                  <text:number>4.</text:number>
                  <text:p text:style-name="al">Als sprake is van een verhuizing van een inwoner die naar de gemeente Westland verhuist, en van buiten de gemeente Westland, die een maatwerkvoorziening in de vorm van een dienst had uit de gemeente die de inwoner verlaat, dan kan het college via de verkorte procedure de meest gelijke beschikbare voorziening verstrekken voor een periode van maximaal drie maanden. Binnen drie maanden na de verstrekking voert het college dan een regulier onderzoek uit. </text:p>
                  <text:list text:style-name="id1-3-2-2-2-13-5-3">
                    <text:list-item text:style-override="id1-3-2-2-2-13-5-3-1">
                      <text:number>a.</text:number>
                      <text:p text:style-name="al">Als een inwoner van buiten de H5 gemeente<text:note text:id="noot_id1-3-2-2-2-13-5-3-1-2-1" text:note-class="footnote"><text:note-citation text:label="3">3</text:note-citation><text:note-body><text:p text:style-name="noot.al">Delft, Midden-Delfland, Pijnacker-Nootdorp, Rijswijk en Westland</text:p></text:note-body></text:note> verhuist naar Westland en heeft de inwoner een maatwerkvoorziening op het gebied van Sociaal Persoonlijk Functioneren (SPF) dan verstrekt het college een indicatie in Trede 2 .</text:p>
                    </text:list-item>
                    <text:list-item text:style-override="id1-3-2-2-2-13-5-3-2">
                      <text:number>b.</text:number>
                      <text:p text:style-name="al">Als een inwoner van buiten de H5 gemeente verhuist naar Westland en heeft de inwoner een maatwerkvoorziening op het gebied van Ondersteuning en Regie bij huishouden (ORH) dan verstrekt het college een indicatie in trede 4.</text:p>
                    </text:list-item>
                  </text:list>
                </text:list-item>
                <text:list-item text:style-override="id1-3-2-2-2-13-6">
                  <text:number>5.</text:number>
                  <text:p text:style-name="al">Als er sprake is van een inwoner die naar de gemeente Westland verhuist, en van buiten de gemeente Westland komt, en die een maatwerkvoorziening in de vorm van een hulpmiddel had uit de gemeente die de inwoner verlaat, dan volgt het college de afspraken die genoemd staan in het Convenant meeverhuizen van individuele mobiliteitshulpmiddelen en roerende woonvoorzieningen bij een verhuizing.<text:note text:id="noot_id1-3-2-2-2-13-6-2-1" text:note-class="footnote"><text:note-citation text:label="4 ">4 </text:note-citation><text:note-body><text:p text:style-name="noot.al"><text:span text:style-name="nadrukondlijn">Convenant meeverhuizen van de individuele mobiliteitshulpmiddelen en roerende woonvoorzieningen bij een verhuizing</text:span></text:p></text:note-body></text:note></text:p>
                </text:list-item>
              </text:list>
            </text:section>
            <text:p text:style-name="hoofdstuk_bottom"/>
          </text:section>
          <text:section text:name="hoofdstuk_id1-3-2-2-3" text:style-name="hoofdstuk">
            <text:p text:style-name="hoofdstuk_kop"><text:span text:style-name="label">HOOFDSTUK</text:span> <text:span text:style-name="nr">3</text:span> DE TE BEREIKEN RESULTATEN</text:p>
            <text:section text:name="artikel_id1-3-2-2-3-2" text:style-name="artikel">
              <text:p text:style-name="artikel_kop_titel"><text:span text:style-name="artikel_kop_label">Artikel</text:span> <text:span text:style-name="artikel_kop_nr">7</text:span> Criteria maatwerkvoorzieningen </text:p>
              <text:list text:style-name="id1-3-2-2-3-2-2">
                <text:list-item text:style-override="id1-3-2-2-3-2-2">
                  <text:number>1.</text:number>
                  <text:p text:style-name="al">Het college onderzoekt voor het kunnen vaststellen van de ondersteuningsbehoefte van de inwoner de mate van zelfredzaamheid op verschillende leefgebieden. Het college hanteert hiervoor de resultatenmatrix van bijlage 2. </text:p>
                </text:list-item>
                <text:list-item text:style-override="id1-3-2-2-3-2-3">
                  <text:number>2.</text:number>
                  <text:p text:style-name="al">Als een concrete omvang voor het vaststellen de ondersteuning nodig is, hanteert het college een normenkader voor het kunnen vaststellen van de ondersteuningsbehoefte voor huishoudelijke ondersteuning<text:note text:id="noot_id1-3-2-2-3-2-3-2-1" text:note-class="footnote"><text:note-citation text:label="5">5</text:note-citation><text:note-body><text:p text:style-name="noot.al"><text:a xlink:href="https://www.hhm.nl/wp-content/uploads/Blokkenschema-Normenkader-HH-2025-uren-minuten-per-week.pdf" xlink:type="simple"><text:span text:style-name="nadrukondlijn">https://www.hhm.nl/wp-content/uploads/Blokkenschema-Normenkader-HH-2025-uren-minuten-per-week.pdf</text:span></text:a></text:p></text:note-body></text:note> en begeleiding.<text:note text:id="noot_id1-3-2-2-3-2-3-2-2" text:note-class="footnote"><text:note-citation text:label="6 ">6 </text:note-citation><text:note-body><text:p text:style-name="noot.al">Normenkader Begeleiding versie 2.0 Afwegingskader voor het indiceren van Wmo begeleiding, ontwikkeld door bureau HHM en Factum </text:p></text:note-body></text:note></text:p>
                </text:list-item>
                <text:list-item text:style-override="id1-3-2-2-3-2-4">
                  <text:number>3.</text:number>
                  <text:p text:style-name="al">Voor voorzieningen voor zintuiglijk beperkte inwoners heeft het college een aantal landelijke zorgaanbieders geselecteerd. Deze brengen de ondersteuningsbehoefte in kaart en bieden begeleiding. Het college geeft hiervoor de beschikking af en verstrekt de voorziening. </text:p>
                </text:list-item>
              </text:list>
            </text:section>
            <text:section text:name="artikel_id1-3-2-2-3-3" text:style-name="artikel">
              <text:p text:style-name="artikel_kop_titel"><text:span text:style-name="artikel_kop_label">Artikel</text:span> <text:span text:style-name="artikel_kop_nr">7.4</text:span> Criteria maatwerkvoorzieningen - Huiselijk geweld en kindermishandeling</text:p>
              <text:list text:style-name="id1-3-2-2-3-3-2">
                <text:list-item text:style-override="id1-3-2-2-3-3-2">
                  <text:number>1.</text:number>
                  <text:p text:style-name="al">De toegang tot voorzieningen op grond van voorkomen en bestrijden van huiselijk geweld en kindermishandeling gebeurt via de door de regiogemeenten Haaglanden vastgestelde regiovisie ’Aanpak huiselijk geweld huiselijk geweld Haaglanden 2019-2022’<text:note text:id="noot_id1-3-2-2-3-3-2-2-1" text:note-class="footnote"><text:note-citation text:label="7">7</text:note-citation><text:note-body><text:p text:style-name="noot.al"><text:a xlink:href="https://www.meldcodehaaglanden.nl/regiovisie/" xlink:type="simple"><text:span text:style-name="nadrukondlijn">Regiovisie Aanpak Huiselijk Geweld Haaglanden - Meldcode Haaglanden</text:span></text:a>. De visie is verlengd tot 2026.</text:p></text:note-body></text:note>.</text:p>
                </text:list-item>
              </text:list>
            </text:section>
            <text:section text:name="artikel_id1-3-2-2-3-4" text:style-name="artikel">
              <text:p text:style-name="artikel_kop_titel"><text:span text:style-name="artikel_kop_label">Artikel</text:span> <text:span text:style-name="artikel_kop_nr">7.6</text:span> Criteria maatwerkvoorzieningen – maatschappelijke opvang en beschermd wonen</text:p>
              <text:list text:style-name="id1-3-2-2-3-4-2">
                <text:list-item text:style-override="id1-3-2-2-3-4-2">
                  <text:number>1.</text:number>
                  <text:p text:style-name="al">De toegang tot dag-, nacht- en 24-uurs opvang gebeurt volgens de Beleidsregel van het college van burgemeester en wethouders van de gemeente Delft houdende regels omtrent landelijke toegankelijkheid maatschappelijke opvang (Beleidsregels landelijke toegankelijkheid maatschappelijke opvang regio DWO), voor zover het college besloten heeft dat dit via de Centrumgemeente Delft verloopt.<text:note text:id="noot_id1-3-2-2-3-4-2-2-1" text:note-class="footnote"><text:note-citation text:label="8 ">8 </text:note-citation><text:note-body><text:p text:style-name="noot.al"><text:a xlink:href="https://lokaleregelgeving.overheid.nl/CVDR626683/1" xlink:type="simple"><text:span text:style-name="nadrukondlijn">Beleidsregel van het college van burgemeester en wethouders van de gemeente Delft houdende regels omtrent landelijke toegankelijkheid maatschappelijke opvang (Beleidsregels landelijke toegankelijkheid maatschappelijke opvang regio DWO) | Lokale wet- en regelgeving (overheid.nl)</text:span></text:a></text:p></text:note-body></text:note></text:p>
                </text:list-item>
                <text:list-item text:style-override="id1-3-2-2-3-4-3">
                  <text:number>2.</text:number>
                  <text:p text:style-name="al">De toegang ten behoeve van Beschermd Wonen gebeurt voor zover het college besloten heeft dat dit via de Centrumgemeente Delft verloopt, conform de Beleidsregel Beschermd wonen, Beschermd thuis (centrum)gemeente Delft.<text:note text:id="noot_id1-3-2-2-3-4-3-2-1" text:note-class="footnote"><text:note-citation text:label="9 ">9 </text:note-citation><text:note-body><text:p text:style-name="noot.al"><text:a xlink:href="https://lokaleregelgeving.overheid.nl/CVDR720467/1" xlink:type="simple"><text:span text:style-name="nadrukondlijn">Beleidsregel Beschermd wonen, Beschermd thuis (centrum)gemeente Delft | Lokale wet- en regelgeving (overheid.nl)</text:span></text:a></text:p></text:note-body></text:note></text:p>
                </text:list-item>
                <text:list-item text:style-override="id1-3-2-2-3-4-4">
                  <text:number>3.</text:number>
                  <text:p text:style-name="al">Inwoners met behoefte aan maatschappelijke opvang of beschermd wonen kunnen zich melden bij Delft Support<text:note text:id="noot_id1-3-2-2-3-4-4-2-1" text:note-class="footnote"><text:note-citation text:label="10">10</text:note-citation><text:note-body><text:p text:style-name="noot.al"><text:a xlink:href="https://www.delftsupport.nl/" xlink:type="simple"><text:span text:style-name="nadrukondlijn">Homepage - Delft Support</text:span></text:a></text:p></text:note-body></text:note> van de gemeente Delft.</text:p>
                </text:list-item>
              </text:list>
            </text:section>
            <text:section text:name="artikel_id1-3-2-2-3-5" text:style-name="artikel">
              <text:p text:style-name="artikel_kop_titel"><text:span text:style-name="artikel_kop_label">Artikel</text:span> <text:span text:style-name="artikel_kop_nr">7.9</text:span> Criteria maatwerkvoorzieningen – doelgroepenhuisvesting</text:p>
              <text:list text:style-name="id1-3-2-2-3-5-2">
                <text:list-item text:style-override="id1-3-2-2-3-5-2">
                  <text:number>1.</text:number>
                  <text:p text:style-name="al">In geval van een woonvoorziening ten behoeve van doelgroepenhuisvesting verstrekt het college geen voorziening als deze op grond van de doelgroep benodigd is dan wel verwacht kon worden.</text:p>
                </text:list-item>
              </text:list>
            </text:section>
            <text:section text:name="artikel_id1-3-2-2-3-6" text:style-name="artikel">
              <text:p text:style-name="artikel_kop_titel"><text:span text:style-name="artikel_kop_label">Artikel</text:span> <text:span text:style-name="artikel_kop_nr">7.13</text:span> Criteria maatwerkvoorzieningen – Goedkoopste adequate voorziening</text:p>
              <text:list text:style-name="id1-3-2-2-3-6-2">
                <text:list-item text:style-override="id1-3-2-2-3-6-2">
                  <text:number>1.</text:number>
                  <text:p text:style-name="al">In geval van een traplift verstrekt het college de goedkoopste, functionele voorziening, vanwege het gebruik van de trap voor met de inwoner samenlevende huisgenoten zonder beperking. Als het voor het optimaal lopend op- en afgaan van de trap benodigd is dat de traplift aan de spilzijde wordt bevestigd, is dat mogelijk.</text:p>
                </text:list-item>
              </text:list>
            </text:section>
            <text:section text:name="artikel_id1-3-2-2-3-7" text:style-name="artikel">
              <text:p text:style-name="artikel_kop_titel"><text:span text:style-name="artikel_kop_label">Artikel</text:span> <text:span text:style-name="artikel_kop_nr">8.</text:span> Advisering</text:p>
              <text:p text:style-name="al">Geen nadere regel </text:p>
            </text:section>
            <text:section text:name="artikel_id1-3-2-2-3-8" text:style-name="artikel">
              <text:p text:style-name="artikel_kop_titel"><text:span text:style-name="artikel_kop_label">Artikel</text:span> <text:span text:style-name="artikel_kop_nr">9.2</text:span> maatwerkvoorziening – normenkader schoon en leefbaar huis</text:p>
              <text:list text:style-name="id1-3-2-2-3-8-2">
                <text:list-item text:style-override="id1-3-2-2-3-8-2">
                  <text:number>1.</text:number>
                  <text:p text:style-name="al">Voor het resultaatgebied 5 - Ondersteuning en regie bij het huishouden gaat het college voor een schoon en leefbaar huis uit van H4 Normenkader Ondersteuning en Regie bij huishouden en de Kwaliteitsnormering Schoon en leefbaar op basis van NEN2075 van de Vereniging Schoonmaak Research.</text:p>
                </text:list-item>
              </text:list>
            </text:section>
            <text:section text:name="artikel_id1-3-2-2-3-9" text:style-name="artikel">
              <text:p text:style-name="artikel_kop_titel"><text:span text:style-name="artikel_kop_label">Artikel</text:span> <text:span text:style-name="artikel_kop_nr">9.2</text:span> maatwerkvoorziening – vervoer bij dagbesteding</text:p>
              <text:list text:style-name="id1-3-2-2-3-9-2">
                <text:list-item text:style-override="id1-3-2-2-3-9-2">
                  <text:number>1.</text:number>
                  <text:p text:style-name="al">De zorgaanbieder van dagbesteding is verantwoordelijk voor het uitvoeren van eventueel benodigd vervoer van en naar de dagbesteding. Inwoners mogen in dat geval niet de regiotaxi inzetten. </text:p>
                </text:list-item>
              </text:list>
            </text:section>
            <text:section text:name="artikel_id1-3-2-2-3-10" text:style-name="artikel">
              <text:p text:style-name="artikel_kop_titel"><text:span text:style-name="artikel_kop_label">Artikel</text:span> <text:span text:style-name="artikel_kop_nr">9.6a</text:span> maatwerkvoorziening - rolstoel</text:p>
              <text:list text:style-name="id1-3-2-2-3-10-2">
                <text:list-item text:style-override="id1-3-2-2-3-10-2">
                  <text:number>1.</text:number>
                  <text:p text:style-name="al">Het college verstrekt voor het zichzelf kunnen verplaatsen een rolstoelvoorziening, zijnde een:</text:p>
                  <text:list text:style-name="id1-3-2-2-3-10-2-3">
                    <text:list-item text:style-override="id1-3-2-2-3-10-2-3-1">
                      <text:number>a.</text:number>
                      <text:p text:style-name="al">handmatig voortbewogen rolstoel;</text:p>
                    </text:list-item>
                    <text:list-item text:style-override="id1-3-2-2-3-10-2-3-2">
                      <text:number>b.</text:number>
                      <text:p text:style-name="al">elektrisch voortbewogen rolstoel;</text:p>
                    </text:list-item>
                    <text:list-item text:style-override="id1-3-2-2-3-10-2-3-3">
                      <text:number>c.</text:number>
                      <text:p text:style-name="al">aanpassingen aan de rolstoel;</text:p>
                    </text:list-item>
                    <text:list-item text:style-override="id1-3-2-2-3-10-2-3-4">
                      <text:number>d.</text:number>
                      <text:p text:style-name="al">sportrolstoel.</text:p>
                    </text:list-item>
                  </text:list>
                </text:list-item>
                <text:list-item text:style-override="id1-3-2-2-3-10-3">
                  <text:number>2.</text:number>
                  <text:p text:style-name="al">Het college verstrekt aanpassingen aan rolstoelen die standaard op een rolstoel aanwezig zijn (zoals comfort beensteunen of een werkblad), en die noodzakelijk zijn voor de inwoner. Het college acht accessoires zoals een boodschappenmand en een extra spiegel als niet noodzakelijk.</text:p>
                </text:list-item>
                <text:list-item text:style-override="id1-3-2-2-3-10-4">
                  <text:number>3.</text:number>
                  <text:p text:style-name="al">Voor rolstoelen voor kortdurend gebruik gaat het college uit van de uitleenservice van de zorgverzekeraar als voorliggende voorziening. </text:p>
                </text:list-item>
              </text:list>
            </text:section>
            <text:section text:name="artikel_id1-3-2-2-3-11" text:style-name="artikel">
              <text:p text:style-name="artikel_kop_titel"><text:span text:style-name="artikel_kop_label">Artikel</text:span> <text:span text:style-name="artikel_kop_nr">9.6c</text:span> maatwerkvoorziening - vervoer – afstanden</text:p>
              <text:list text:style-name="id1-3-2-2-3-11-2">
                <text:list-item text:style-override="id1-3-2-2-3-11-2">
                  <text:number>1.</text:number>
                  <text:p text:style-name="al">Om beperkingen in het vervoer inzichtelijk te maken onderscheidt de gemeente drie soorten afstanden: </text:p>
                  <text:list text:style-name="id1-3-2-2-3-11-2-3">
                    <text:list-item text:style-override="id1-3-2-2-3-11-2-3-1">
                      <text:number>a.</text:number>
                      <text:p text:style-name="al">lokaal verplaatsen over korte afstanden; loop- en fietsafstand in de directe omgeving van de woning;</text:p>
                    </text:list-item>
                    <text:list-item text:style-override="id1-3-2-2-3-11-2-3-2">
                      <text:number>b.</text:number>
                      <text:p text:style-name="al">regionaal vervoer; de afstanden die een persoon zonder beperkingen per fiets, brommer, auto of openbaar vervoer (OV) aflegt binnen de regio;</text:p>
                    </text:list-item>
                    <text:list-item text:style-override="id1-3-2-2-3-11-2-3-3">
                      <text:number>c.</text:number>
                      <text:p text:style-name="al">de lange afstanden; naar bestemmingen buiten de regio.</text:p>
                    </text:list-item>
                  </text:list>
                </text:list-item>
                <text:list-item text:style-override="id1-3-2-2-3-11-3">
                  <text:number>2.</text:number>
                  <text:p text:style-name="al">Bovenregionale vervoersbehoefte hoeft het college niet te compenseren op grond van de wet.</text:p>
                </text:list-item>
              </text:list>
            </text:section>
            <text:section text:name="artikel_id1-3-2-2-3-12" text:style-name="artikel">
              <text:p text:style-name="artikel_kop_titel"><text:span text:style-name="artikel_kop_label">Artikel</text:span> <text:span text:style-name="artikel_kop_nr">9.6c</text:span> maatwerkvoorziening - Collectief vervoer versus individueel vervoer </text:p>
              <text:list text:style-name="id1-3-2-2-3-12-2">
                <text:list-item text:style-override="id1-3-2-2-3-12-2">
                  <text:number>1.</text:number>
                  <text:p text:style-name="al">Als gebruik van de regiotaxi waarvoor een inwoner in aanmerking komt, voor deze inwoner niet mogelijk is, dan kan het college een tegemoetkoming in de kost van vervoer voor gebruik van een (individuele service-) taxi toekennen. De vergoeding is jaarlijks maximaal gelijk aan de jaarlijkse vergoeding voor het ZIN-tarief (zie bijlage 8 voor de berekening). </text:p>
                </text:list-item>
                <text:list-item text:style-override="id1-3-2-2-3-12-3">
                  <text:number>2.</text:number>
                  <text:p text:style-name="al">Het college betaalt de vergoeding van de vervoerskosten in beginsel uit op declaratiebasis (na overlegging van betaalbewijzen) per kwartaal.</text:p>
                </text:list-item>
                <text:list-item text:style-override="id1-3-2-2-3-12-4">
                  <text:number>3.</text:number>
                  <text:p text:style-name="al">Het college verstrekt geen vergoeding voor vervoer door personen uit het informele netwerk. Bij gebruik van de Wmo-vervoerspas heeft een inwoner een eigen bijdrage. Door geen vervoerspas te gebruiken, spaart de inwoner deze kosten uit. De inwoner kan deze inzetten voor een tegemoetkoming van de reiskosten bij vervoer door een persoon uit het informele netwerk.</text:p>
                </text:list-item>
              </text:list>
            </text:section>
            <text:section text:name="artikel_id1-3-2-2-3-13" text:style-name="artikel">
              <text:p text:style-name="artikel_kop_titel"><text:span text:style-name="artikel_kop_label">Artikel</text:span> <text:span text:style-name="artikel_kop_nr">9.6c</text:span> maatwerkvoorziening - andere vervoersmiddelen </text:p>
              <text:list text:style-name="id1-3-2-2-3-13-2">
                <text:list-item text:style-override="id1-3-2-2-3-13-2">
                  <text:number>1.</text:number>
                  <text:p text:style-name="al">Het college kan andere vervoersmiddelen verstrekken als maatwerkvoorziening:</text:p>
                  <text:list text:style-name="id1-3-2-2-3-13-2-3">
                    <text:list-item text:style-override="id1-3-2-2-3-13-2-3-1">
                      <text:number>a.</text:number>
                      <text:p text:style-name="al">aangepaste fietsen. Dit zijn fietsen (zoals de driewielfiets en duofiets) die speciaal ontworpen en bestemd zijn voor mensen met een beperking;</text:p>
                    </text:list-item>
                    <text:list-item text:style-override="id1-3-2-2-3-13-2-3-2">
                      <text:number>b.</text:number>
                      <text:p text:style-name="al">scootmobiel. Dit is een elektrisch voortgedreven voertuig dat bedoeld is voor vervoer op de korte en middellange afstanden. Het college betrekt bij de afweging tot het verstrekken van een scootmobiel als maatwerkvoorziening de mogelijkheden op het gebied van stalling, laden en veiligheid; </text:p>
                    </text:list-item>
                    <text:list-item text:style-override="id1-3-2-2-3-13-2-3-3">
                      <text:number>c.</text:number>
                      <text:p text:style-name="al">gesloten buitenwagen, zijnde een overdekt voertuig dat niet harder dan 45 km per uur rijdt en waarvoor aparte (verkeers)regels gelden. Het college verstrekt een gesloten buitenwagen alleen als maatwerkvoorziening als deze medisch geïndiceerd is en er geen voordeligere adequate oplossing is voor de problemen bij de zelfredzaamheid en participatie.</text:p>
                    </text:list-item>
                    <text:list-item text:style-override="id1-3-2-2-3-13-2-3-4">
                      <text:number>d.</text:number>
                      <text:p text:style-name="al">auto-aanpassingen: als een inwoner geen gebruik kan maken van collectief vervoer kan het college, indien dit medisch geïndiceerd is, een voorziening verstrekken voor een niet gebruikelijke auto-aanpassing. </text:p>
                      <text:list text:style-name="id1-3-2-2-3-13-2-3-4-3">
                        <text:list-item text:style-override="id1-3-2-2-3-13-2-3-4-3-1">
                          <text:number>1e.</text:number>
                          <text:p text:style-name="al">Het college ziet stuurbekrachtiging, cruise control of automaat als gebruikelijke auto aanpassing. </text:p>
                        </text:list-item>
                        <text:list-item text:style-override="id1-3-2-2-3-13-2-3-4-3-2">
                          <text:number>2e.</text:number>
                          <text:p text:style-name="al">Een benodigde aanpassing heeft een minimale levensduur van 7 jaar (uiteraard rekening houdend met de persoonskenmerken van de aanvrager op dat moment). Het college vraagt de inwoner aan te tonen dat de aan te passen auto de investering nog waard is (dus naar verwachting nog minimaal 7 jaar mee kan). </text:p>
                        </text:list-item>
                      </text:list>
                    </text:list-item>
                  </text:list>
                </text:list-item>
                <text:list-item text:style-override="id1-3-2-2-3-13-3">
                  <text:number>2.</text:number>
                  <text:p text:style-name="al">Als een inwoner in aanmerking komt voor een maatwerkvoorziening vervoer kan deze ervoor kiezen om in de plaats daarvan een eigen auto aan te laten passen. Het college kent dan aan de hand van een offerte maximaal een bedrag toe ten hoogste van zeven maal het maximale pgb bedrag per jaar. Het college vraagt de inwoner aan te tonen dat de aan te passen auto de investering nog waard is (dus naar verwachting nog minimaal 7 jaar mee kan). </text:p>
                </text:list-item>
              </text:list>
            </text:section>
            <text:section text:name="artikel_id1-3-2-2-3-14" text:style-name="artikel">
              <text:p text:style-name="artikel_kop_titel"><text:span text:style-name="artikel_kop_label">Artikel</text:span> <text:span text:style-name="artikel_kop_nr">9.6d</text:span> Maatwerkvoorzieningen – type woonvoorzieningen en voorwaarden</text:p>
              <text:p text:style-name="al">Het college onderscheidt de volgende vormen van woonvoorzieningen:</text:p>
              <text:list text:style-name="id1-3-2-2-3-14-3">
                <text:list-item text:style-override="id1-3-2-2-3-14-3-1">
                  <text:number>a.</text:number>
                  <text:p text:style-name="al">losse of roerende woonvoorzieningen;</text:p>
                </text:list-item>
                <text:list-item text:style-override="id1-3-2-2-3-14-3-2">
                  <text:number>b.</text:number>
                  <text:p text:style-name="al">bouwkundige woonvoorziening en niet-verplaatsbare voorzieningen;</text:p>
                </text:list-item>
                <text:list-item text:style-override="id1-3-2-2-3-14-3-3">
                  <text:number>c.</text:number>
                  <text:p text:style-name="al">woningsanering, als sprake is van beperkingen als gevolg van COPD, astma of allergie;</text:p>
                </text:list-item>
                <text:list-item text:style-override="id1-3-2-2-3-14-3-4">
                  <text:number>d.</text:number>
                  <text:p text:style-name="al">financiële tegemoetkoming in verhuiskosten bij een verhuizing vanwege beperkingen en belemmeringen. Het college vermeldt het maximale toe te kennen bedrag in het Financieel besluit;</text:p>
                </text:list-item>
                <text:list-item text:style-override="id1-3-2-2-3-14-3-5">
                  <text:number>e.</text:number>
                  <text:p text:style-name="al">financiële tegemoetkoming voor het treffen van benodigde voorzieningen indien een verhuizing naar een adequate woning niet mogelijk is. </text:p>
                  <text:list text:style-name="id1-3-2-2-3-14-3-5-3">
                    <text:list-item text:style-override="id1-3-2-2-3-14-3-5-3-1">
                      <text:number>1.</text:number>
                      <text:p text:style-name="al">Het college vergoedt de jaarlijkse kosten voor het onderhoud van een woonvoorziening zolang de voorziening nog niet is afgeschreven. </text:p>
                    </text:list-item>
                    <text:list-item text:style-override="id1-3-2-2-3-14-3-5-3-2">
                      <text:number>2.</text:number>
                      <text:p text:style-name="al">Het college verstrekt niet herbruikbare hulpmiddelen in eigendom van de woningeigenaar.</text:p>
                    </text:list-item>
                    <text:list-item text:style-override="id1-3-2-2-3-14-3-5-3-3">
                      <text:number>3.</text:number>
                      <text:p text:style-name="al">Bij het bepalen of al dan niet een bouwkundige woonvoorziening nodig is, houdt het college rekening met de belangen van mantelzorgers zoals bij tilliften en andere hulpmiddelen die door mantelzorgers bediend moeten worden. </text:p>
                    </text:list-item>
                    <text:list-item text:style-override="id1-3-2-2-3-14-3-5-3-4">
                      <text:number>4.</text:number>
                      <text:p text:style-name="al">De inwoner is verantwoordelijk voor onderhoud en reparatie en verzekering van die voorzieningen die in eigendom zijn verstrekt. </text:p>
                    </text:list-item>
                    <text:list-item text:style-override="id1-3-2-2-3-14-3-5-3-5">
                      <text:number>5.</text:number>
                      <text:p text:style-name="al">Voor een voorziening in bruikleen betaalt het college kosten van onderhoud, reparatie en eventuele verzekering.</text:p>
                    </text:list-item>
                    <text:list-item text:style-override="id1-3-2-2-3-14-3-5-3-6">
                      <text:number>6.</text:number>
                      <text:p text:style-name="al">Het college verstrekt een traplift in bruikleen (bij natura levering). Het aanbrengen van hekwerk voor veiligheidsredenen om een traplift te kunnen plaatsen is onderdeel van het verstrekken van een traplift. Het college verstrekt het hekwerk altijd in eigendom aan de woningeigenaar. </text:p>
                    </text:list-item>
                    <text:list-item text:style-override="id1-3-2-2-3-14-3-5-3-7">
                      <text:number>7.</text:number>
                      <text:p text:style-name="al">Het college kent geen maatwerkvoorzieningen toe als de aanvraag verband houdt met een verhuizing en de inwoner verhuist van een adequate naar een inadequate woning, tenzij er een belangrijke reden bestaat voor de verhuizing. </text:p>
                    </text:list-item>
                  </text:list>
                </text:list-item>
              </text:list>
            </text:section>
            <text:section text:name="artikel_id1-3-2-2-3-15" text:style-name="artikel">
              <text:p text:style-name="artikel_kop_titel"><text:span text:style-name="artikel_kop_label">Artikel</text:span> <text:span text:style-name="artikel_kop_nr">9.6d</text:span> Maatwerkvoorzieningen - normaal gebruik van de woning </text:p>
              <text:list text:style-name="id1-3-2-2-3-15-2">
                <text:list-item text:style-override="id1-3-2-2-3-15-2">
                  <text:number>1.</text:number>
                  <text:p text:style-name="al">Onder normaal gebruik van een woning verstaat het college het gebruik van de woning voor de elementaire woonfuncties: slapen, lichaamsreiniging, toiletgang, het klaarmaken en eten van voedsel en het zich verplaatsen in de woning, en in geval van kinderen: het veilig kunnen spelen in de woning. </text:p>
                </text:list-item>
                <text:list-item text:style-override="id1-3-2-2-3-15-3">
                  <text:number>2.</text:number>
                  <text:p text:style-name="al">Het college ziet aanpassingen voor voorzieningen met een therapeutisch doel zoals dialyseruimte en therapeutische baden niet als normaal gebruik van de woning en verleent hiervoor geen woonvoorziening.</text:p>
                </text:list-item>
              </text:list>
            </text:section>
            <text:section text:name="artikel_id1-3-2-2-3-16" text:style-name="artikel">
              <text:p text:style-name="artikel_kop_titel"><text:span text:style-name="artikel_kop_label">Artikel</text:span> <text:span text:style-name="artikel_kop_nr">9.6d</text:span> Maatwerkvoorzieningen - bezoekbaar maken van de woning </text:p>
              <text:list text:style-name="id1-3-2-2-3-16-2">
                <text:list-item text:style-override="id1-3-2-2-3-16-2">
                  <text:number>1.</text:number>
                  <text:p text:style-name="al">Wanneer een inwoner in een instelling voor langdurige zorg woont, kan een maatwerkvoorziening worden toegekend voor het bezoekbaar maken van één woning waar de inwoner regelmatig op bezoek gaat.</text:p>
                </text:list-item>
                <text:list-item text:style-override="id1-3-2-2-3-16-3">
                  <text:number>2.</text:number>
                  <text:p text:style-name="al">Bezoekbaar maken betreft de toegang tot de woning, één verblijfsruimte en een toilet.</text:p>
                </text:list-item>
                <text:list-item text:style-override="id1-3-2-2-3-16-4">
                  <text:number>3.</text:number>
                  <text:p text:style-name="al">Het college kent geen voorziening toe voor aanpassingen die benodigd zijn voor overnachten in de woning.</text:p>
                </text:list-item>
                <text:list-item text:style-override="id1-3-2-2-3-16-5">
                  <text:number>4.</text:number>
                  <text:p text:style-name="al">Als een voorziening al aanwezig is en de inwoner verhuist naar een Wlz instelling c.q. wooninitiatief en de inwoner verblijft nog minimaal 18 dagen per jaar in de voormalige woning, dan kunnen de woonvoorzieningen in het belang van de inwoner gehandhaafd blijven en indien nodig vervangen worden.</text:p>
                </text:list-item>
              </text:list>
            </text:section>
            <text:section text:name="artikel_id1-3-2-2-3-17" text:style-name="artikel">
              <text:p text:style-name="artikel_kop_titel"><text:span text:style-name="artikel_kop_label">Artikel</text:span> <text:span text:style-name="artikel_kop_nr">9.6d</text:span> Maatwerkvoorzieningen – primaat van verhuizen</text:p>
              <text:p text:style-name="al"/>
            </text:section>
            <text:section text:name="artikel_id1-3-2-2-3-18" text:style-name="artikel">
              <text:p text:style-name="artikel_kop_titel"><text:span text:style-name="artikel_kop_label">Artikel</text:span> <text:span text:style-name="artikel_kop_nr">9,</text:span> lid 6, sub c</text:p>
              <text:list text:style-name="id1-3-2-2-3-18-2">
                <text:list-item text:style-override="id1-3-2-2-3-18-2">
                  <text:number>1.</text:number>
                  <text:p text:style-name="al">Het college vermeldt in het Financieel besluit een bedrag voor het primaat van verhuizen. Als de kosten van alle te treffen voorzieningen dit bedrag overschrijden, kan het college het primaat van verhuizen toepassen.</text:p>
                </text:list-item>
                <text:list-item text:style-override="id1-3-2-2-3-18-3">
                  <text:number>2.</text:number>
                  <text:p text:style-name="al">Een inwoner is niet verplicht om te verhuizen. Kiest de inwoner ervoor om niet te verhuizen dan kan het college een tegemoetkoming van de kosten verlenen voor het uitvoeren van noodzakelijke aanpassingen. Het college kent maximaal het bedrag toe, genoemd in lid 1. </text:p>
                  <text:p text:style-name="al">Het bedrag stelt het college beschikbaar aan de hand van facturen.</text:p>
                </text:list-item>
                <text:list-item text:style-override="id1-3-2-2-3-18-4">
                  <text:number>3.</text:number>
                  <text:p text:style-name="al">Het college verstrekt geen voorziening voor het geschikt maken van een woning waar naartoe de inwoner verhuist vanwege een beperking.</text:p>
                </text:list-item>
              </text:list>
            </text:section>
            <text:section text:name="artikel_id1-3-2-2-3-19" text:style-name="artikel">
              <text:p text:style-name="artikel_kop_titel"><text:span text:style-name="artikel_kop_label">Artikel</text:span> <text:span text:style-name="artikel_kop_nr">9.10</text:span> Maatwerkvoorzieningen – doelgroepen bewoning</text:p>
              <text:p text:style-name="al"/>
            </text:section>
            <text:section text:name="artikel_id1-3-2-2-3-20" text:style-name="artikel">
              <text:p text:style-name="artikel_kop_titel"><text:span text:style-name="artikel_kop_label">Artikel</text:span> <text:span text:style-name="artikel_kop_nr">9,</text:span> lid 6, sub d</text:p>
              <text:p text:style-name="al">Het college verleent geen maatwerkvoorzieningen voor gezamenlijke ruimtes in woongebouwen, met uitzondering van benodigde deurautomaten. </text:p>
            </text:section>
            <text:section text:name="artikel_id1-3-2-2-3-21" text:style-name="artikel">
              <text:p text:style-name="artikel_kop_titel"><text:span text:style-name="artikel_kop_label">Artikel</text:span> <text:span text:style-name="artikel_kop_nr">9.11</text:span> Maatwerkvoorzieningen – aanbouw</text:p>
              <text:p text:style-name="al"/>
            </text:section>
            <text:section text:name="artikel_id1-3-2-2-3-22" text:style-name="artikel">
              <text:p text:style-name="artikel_kop_titel"><text:span text:style-name="artikel_kop_label">Artikel</text:span> <text:span text:style-name="artikel_kop_nr">9,</text:span> lid 6, sub d</text:p>
              <text:list text:style-name="id1-3-2-2-3-22-2">
                <text:list-item text:style-override="id1-3-2-2-3-22-2">
                  <text:number>1.</text:number>
                  <text:p text:style-name="al">In het geval dat vanwege een benodigde aanpassing van de woning een aanbouw nodig is en verhuizen echt niet tot de mogelijkheden behoort, dan laat het college indien mogelijk een losse herbruikbare woonunit plaatsen.</text:p>
                </text:list-item>
                <text:list-item text:style-override="id1-3-2-2-3-22-3">
                  <text:number>2.</text:number>
                  <text:p text:style-name="al">Het college kent in dat geval de losse woonunit in bruikleen toe, zodat deze voorziening (nadat belanghebbende de woning verlaten heeft) herplaatsbaar is elders binnen de gemeente. </text:p>
                </text:list-item>
                <text:list-item text:style-override="id1-3-2-2-3-22-4">
                  <text:number>3.</text:number>
                  <text:p text:style-name="al">De kosten voor verwijdering van de voorziening en herstel van de buitengevel vergoedt het college.</text:p>
                </text:list-item>
              </text:list>
            </text:section>
            <text:section text:name="artikel_id1-3-2-2-3-23" text:style-name="artikel">
              <text:p text:style-name="artikel_kop_titel"><text:span text:style-name="artikel_kop_label">Artikel</text:span> <text:span text:style-name="artikel_kop_nr">9.12</text:span> Maatwerkvoorzieningen - verwijderen woonvoorziening</text:p>
              <text:p text:style-name="al"/>
            </text:section>
            <text:section text:name="artikel_id1-3-2-2-3-24" text:style-name="artikel">
              <text:p text:style-name="artikel_kop_titel"><text:span text:style-name="artikel_kop_label">Artikel</text:span> <text:span text:style-name="artikel_kop_nr">9,</text:span> lid 6, sub d</text:p>
              <text:p text:style-name="al">De kosten voor het verwijderen van nagelvaste, niet in bruikleen verstrekte, woningaanpassingen vallen niet onder de maatwerkvoorziening en worden door het college niet vergoed, tenzij andere afspraken zijn gemaakt door het college met de woningcorporaties Westland.<text:note text:id="noot_id1-3-2-2-3-24-2-1" text:note-class="footnote"><text:note-citation text:label="11 ">11 </text:note-citation><text:note-body><text:p text:style-name="noot.al">Wmo Convenant Gemeente Westland en 2024.</text:p></text:note-body></text:note></text:p>
            </text:section>
            <text:section text:name="artikel_id1-3-2-2-3-25" text:style-name="artikel">
              <text:p text:style-name="artikel_kop_titel"><text:span text:style-name="artikel_kop_label">Artikel</text:span> <text:span text:style-name="artikel_kop_nr">9.13</text:span> Maatwerkvoorzieningen – woningsanering</text:p>
              <text:p text:style-name="al"/>
            </text:section>
            <text:section text:name="artikel_id1-3-2-2-3-26" text:style-name="artikel">
              <text:p text:style-name="artikel_kop_titel"><text:span text:style-name="artikel_kop_label">Artikel</text:span> <text:span text:style-name="artikel_kop_nr">9,</text:span> lid 6, sub d</text:p>
              <text:list text:style-name="id1-3-2-2-3-26-2">
                <text:list-item text:style-override="id1-3-2-2-3-26-2">
                  <text:number>1.</text:number>
                  <text:p text:style-name="al">Wanneer een inwoner aantoonbare beperkingen heeft ten gevolge van bijvoorbeeld COPD, astma of allergie (zolang de allergie niet voortvloeit uit de aard van de gebruikte materialen in de woning of de bouwtechnische staat van de woning), waardoor vervanging van vloerbedekking of gordijnen noodzakelijk is, kan het college hiervoor een financiële tegemoetkoming in de kosten verstrekken.</text:p>
                </text:list-item>
                <text:list-item text:style-override="id1-3-2-2-3-26-3">
                  <text:number>2.</text:number>
                  <text:p text:style-name="al">Het college vraagt extern advies met betrekking tot de aanvraag om woningsanering.</text:p>
                </text:list-item>
                <text:list-item text:style-override="id1-3-2-2-3-26-4">
                  <text:number>3.</text:number>
                  <text:p text:style-name="al">Als de beperkingen en belemmeringen het gevolg zijn van een allergie die voortvloeit uit de aard van de gebruikte materialen in de woning of de bouwtechnische staat van de woning, dan komt de inwoner niet in aanmerking voor een woningsanering.</text:p>
                </text:list-item>
                <text:list-item text:style-override="id1-3-2-2-3-26-5">
                  <text:number>4.</text:number>
                  <text:p text:style-name="al">Het college kent in beginsel alleen een voorziening toe voor het saneren van de woon- en slaapkamer.</text:p>
                </text:list-item>
                <text:list-item text:style-override="id1-3-2-2-3-26-6">
                  <text:number>5.</text:number>
                  <text:p text:style-name="al">De hoogte van de voorziening en de vergoeding van de kosten berekent het college aan de hand van de afschrijvingstermijn van de te saneren artikelen:</text:p>
                  <text:list text:style-name="id1-3-2-2-3-26-6-3">
                    <text:list-item text:style-override="id1-3-2-2-3-26-6-3-1">
                      <text:number>a.</text:number>
                      <text:p text:style-name="al">100% als het artikel nieuwer is dan twee jaar;</text:p>
                    </text:list-item>
                    <text:list-item text:style-override="id1-3-2-2-3-26-6-3-2">
                      <text:number>b.</text:number>
                      <text:p text:style-name="al">75% als het artikel tussen de twee en vier jaar oud is;</text:p>
                    </text:list-item>
                    <text:list-item text:style-override="id1-3-2-2-3-26-6-3-3">
                      <text:number>c.</text:number>
                      <text:p text:style-name="al">50% als het artikel tussen de vier en zes jaar oud is;</text:p>
                    </text:list-item>
                    <text:list-item text:style-override="id1-3-2-2-3-26-6-3-4">
                      <text:number>d.</text:number>
                      <text:p text:style-name="al">25% als het artikel tussen de zes en acht jaar oud is;</text:p>
                    </text:list-item>
                    <text:list-item text:style-override="id1-3-2-2-3-26-6-3-5">
                      <text:number>e.</text:number>
                      <text:p text:style-name="al">0% als het artikel acht jaar of ouder is. </text:p>
                    </text:list-item>
                  </text:list>
                </text:list-item>
                <text:list-item text:style-override="id1-3-2-2-3-26-7">
                  <text:number>6.</text:number>
                  <text:p text:style-name="al">Het college stelt de hoogte van de voorziening mede vast aan de hand van de bedragen die het NIBUD hanteert voor vloerbedekking, vinyl en jaloezieën.</text:p>
                </text:list-item>
              </text:list>
            </text:section>
            <text:section text:name="artikel_id1-3-2-2-3-27" text:style-name="artikel">
              <text:p text:style-name="artikel_kop_titel"><text:span text:style-name="artikel_kop_label">Artikel</text:span> <text:span text:style-name="artikel_kop_nr">9.14</text:span> Maatwerkvoorzieningen – sportvoorzieningen</text:p>
              <text:p text:style-name="al"/>
            </text:section>
            <text:section text:name="artikel_id1-3-2-2-3-28" text:style-name="artikel">
              <text:p text:style-name="artikel_kop_titel"><text:span text:style-name="artikel_kop_label">Artikel</text:span> <text:span text:style-name="artikel_kop_nr">9,</text:span> lid 6, sub b</text:p>
              <text:list text:style-name="id1-3-2-2-3-28-2">
                <text:list-item text:style-override="id1-3-2-2-3-28-2">
                  <text:number>1.</text:number>
                  <text:p text:style-name="al">Wanneer het voor een inwoner zonder sporthulpmiddel niet mogelijk is om een sport te beoefenen en de kosten hiervoor aanzienlijk hoger zijn, dan de gebruikelijke kosten die een persoon zonder beperkingen heeft voor dezelfde (of een vergelijkbare) sport, kan het college een sportvoorziening verstrekken. Dat kan een sportrolstoel zijn, maar ook een ander hulpmiddel.</text:p>
                </text:list-item>
                <text:list-item text:style-override="id1-3-2-2-3-28-3">
                  <text:number>2.</text:number>
                  <text:p text:style-name="al">De inwoner moet aantonen dat er sprake is van een actieve sportbeoefening. </text:p>
                </text:list-item>
                <text:list-item text:style-override="id1-3-2-2-3-28-4">
                  <text:number>3.</text:number>
                  <text:p text:style-name="al">Het college gaat uit van een levensduur van een sportvoorziening van minimaal drie jaar. Voor sportvoorzieningen stelt het college minimaal voor drie jaar 5% van de nieuwwaarde of kostprijs van de voorziening beschikbaar voor reparatie en onderhoudskosten. </text:p>
                </text:list-item>
                <text:list-item text:style-override="id1-3-2-2-3-28-5">
                  <text:number>4.</text:number>
                  <text:p text:style-name="al">Het college betaalt de redelijke kosten van onderhoud- en reparatie kosten (beheerskosten) zolang de voorziening in gebruik is bij de inwoner. </text:p>
                </text:list-item>
                <text:list-item text:style-override="id1-3-2-2-3-28-6">
                  <text:number>5.</text:number>
                  <text:p text:style-name="al">Het college verstrekt geen voorziening voor het feitelijk kunnen bezoeken van of deelnemen aan activiteiten zoals entreegelden of lidmaatschapsbijdragen.</text:p>
                </text:list-item>
              </text:list>
            </text:section>
            <text:section text:name="artikel_id1-3-2-2-3-29" text:style-name="artikel">
              <text:p text:style-name="artikel_kop_titel"><text:span text:style-name="artikel_kop_label">Artikel</text:span> <text:span text:style-name="artikel_kop_nr">10.</text:span> algemene voorziening ontmoetingscentrum</text:p>
              <text:p text:style-name="al">Geen nadere regel</text:p>
            </text:section>
            <text:p text:style-name="hoofdstuk_bottom"/>
          </text:section>
          <text:section text:name="hoofdstuk_id1-3-2-2-4" text:style-name="hoofdstuk">
            <text:p text:style-name="hoofdstuk_kop"><text:span text:style-name="label">HOOFDSTUK</text:span> <text:span text:style-name="nr">4</text:span> BESLUITVORMING</text:p>
            <text:section text:name="artikel_id1-3-2-2-4-2" text:style-name="artikel">
              <text:p text:style-name="artikel_kop_titel"><text:span text:style-name="artikel_kop_label">Artikel</text:span> <text:span text:style-name="artikel_kop_nr">11.</text:span> Inhoud beschikking</text:p>
              <text:p text:style-name="al">Geen nadere regel </text:p>
            </text:section>
            <text:section text:name="artikel_id1-3-2-2-4-3" text:style-name="artikel">
              <text:p text:style-name="artikel_kop_titel"><text:span text:style-name="artikel_kop_label">Artikel</text:span> <text:span text:style-name="artikel_kop_nr">12.</text:span> Zorgplan</text:p>
              <text:p text:style-name="al">Geen nadere regel </text:p>
            </text:section>
            <text:section text:name="artikel_id1-3-2-2-4-4" text:style-name="artikel">
              <text:p text:style-name="artikel_kop_titel"><text:span text:style-name="artikel_kop_label">Artikel</text:span> <text:span text:style-name="artikel_kop_nr">13.1</text:span> regels voor het persoonsgebonden budget – verantwoordelijkheden van de budgethouder</text:p>
              <text:p text:style-name="al"/>
            </text:section>
            <text:section text:name="artikel_id1-3-2-2-4-5" text:style-name="artikel">
              <text:p text:style-name="artikel_kop_titel"><text:span text:style-name="artikel_kop_label">Artikel</text:span> <text:span text:style-name="artikel_kop_nr">13</text:span> </text:p>
              <text:list text:style-name="id1-3-2-2-4-5-2">
                <text:list-item text:style-override="id1-3-2-2-4-5-2">
                  <text:number>1.</text:number>
                  <text:p text:style-name="al">De budgethouder is verantwoordelijk voor:</text:p>
                  <text:list text:style-name="id1-3-2-2-4-5-2-3">
                    <text:list-item text:style-override="id1-3-2-2-4-5-2-3-1">
                      <text:number>a.</text:number>
                      <text:p text:style-name="al">het inkopen van de individuele voorziening, hulpmiddel of hulp;</text:p>
                    </text:list-item>
                    <text:list-item text:style-override="id1-3-2-2-4-5-2-3-2">
                      <text:number>b.</text:number>
                      <text:p text:style-name="al">het onderhoud, de reparaties en de verzekering van het hulpmiddel;</text:p>
                    </text:list-item>
                    <text:list-item text:style-override="id1-3-2-2-4-5-2-3-3">
                      <text:number>c.</text:number>
                      <text:p text:style-name="al">het afleggen van verantwoording aan het college over het pgb en de kwaliteit van de geleverde maatwerkvoorziening;</text:p>
                    </text:list-item>
                    <text:list-item text:style-override="id1-3-2-2-4-5-2-3-4">
                      <text:number>d.</text:number>
                      <text:p text:style-name="al">De hulpverlener is verantwoordelijk voor het doorgeven van loongegevens aan de belastingdienst. </text:p>
                    </text:list-item>
                  </text:list>
                </text:list-item>
              </text:list>
            </text:section>
            <text:section text:name="artikel_id1-3-2-2-4-6" text:style-name="artikel">
              <text:p text:style-name="artikel_kop_titel"><text:span text:style-name="artikel_kop_label">Artikel</text:span> <text:span text:style-name="artikel_kop_nr">13.2</text:span> regels voor het persoonsgebonden budget - voorwaarden gesteld aan pgb vertegenwoordiger</text:p>
              <text:p text:style-name="al"/>
            </text:section>
            <text:section text:name="artikel_id1-3-2-2-4-7" text:style-name="artikel">
              <text:p text:style-name="artikel_kop_titel"><text:span text:style-name="artikel_kop_label">Artikel</text:span> <text:span text:style-name="artikel_kop_nr">13</text:span> </text:p>
              <text:list text:style-name="id1-3-2-2-4-7-2">
                <text:list-item text:style-override="id1-3-2-2-4-7-2">
                  <text:number>1.</text:number>
                  <text:p text:style-name="al">Als een inwoner de levering van een maatwerkvoorziening in een pgb wenst te ontvangen, en deze een vertegenwoordiger inzet voor het beheer ervan, is het nodig dat de vertegenwoordiger voldoet aan de volgende voorwaarden:</text:p>
                  <text:list text:style-name="id1-3-2-2-4-7-2-3">
                    <text:list-item text:style-override="id1-3-2-2-4-7-2-3-1">
                      <text:number>a.</text:number>
                      <text:p text:style-name="al">de pgb-vertegenwoordiger heeft een aantoonbare relatie met de inwoner; </text:p>
                    </text:list-item>
                    <text:list-item text:style-override="id1-3-2-2-4-7-2-3-2">
                      <text:number>b.</text:number>
                      <text:p text:style-name="al">de pgb-vertegenwoordiger aan dezelfde voorwaarden voldoet als de budgethouder en kan verantwoorden dat de zorg feitelijk en kwalitatief goed wordt verleend;</text:p>
                    </text:list-item>
                    <text:list-item text:style-override="id1-3-2-2-4-7-2-3-3">
                      <text:number>c.</text:number>
                      <text:p text:style-name="al">de pgb-vertegenwoordiger niet de aanbieder van zorg is. Bij twijfel kan het college het Vereniging Nederlandse Gemeenten (VNG) matrixregister raadplegen;</text:p>
                    </text:list-item>
                    <text:list-item text:style-override="id1-3-2-2-4-7-2-3-4">
                      <text:number>d.</text:number>
                      <text:p text:style-name="al">de pgb-vertegenwoordiger mag geen financiële relatie hebben tot de hulpverlener in verband met mogelijke belangenverstrengeling als deze geen familieleden tot en met de 2e graad zijn.<text:note text:id="noot_id1-3-2-2-4-7-2-3-4-2-1" text:note-class="footnote"><text:note-citation text:label="12 ">12 </text:note-citation><text:note-body><text:p text:style-name="noot.al">1e graads familie: Dit zijn de directe familieleden, namelijk de ouders, partner en kinderen van een persoon. 2e graads familie: Dit zijn de broers, zussen, grootouders, kleinkinderen en (schoon)ouders van een persoon.</text:p></text:note-body></text:note></text:p>
                    </text:list-item>
                  </text:list>
                </text:list-item>
                <text:list-item text:style-override="id1-3-2-2-4-7-3">
                  <text:number>2.</text:number>
                  <text:p text:style-name="al">Een inwoner kan een bewindvoerder of wettelijk vertegenwoordiger inzetten als pgb vertegenwoordiger als:</text:p>
                  <text:list text:style-name="id1-3-2-2-4-7-3-3">
                    <text:list-item text:style-override="id1-3-2-2-4-7-3-3-1">
                      <text:number>a.</text:number>
                      <text:p text:style-name="al">de pgb-vertegenwoordiger aan dezelfde voorwaarden voldoet als de budgethouder en kan verantwoorden dat de zorg feitelijk en kwalitatief goed wordt verleend;</text:p>
                    </text:list-item>
                    <text:list-item text:style-override="id1-3-2-2-4-7-3-3-2">
                      <text:number>b.</text:number>
                      <text:p text:style-name="al">de pgb-vertegenwoordiger niet de aanbieder van zorg is, of in dienst heeft. </text:p>
                    </text:list-item>
                    <text:list-item text:style-override="id1-3-2-2-4-7-3-3-3">
                      <text:number>c.</text:number>
                      <text:p text:style-name="al">er geen sprake is van mogelijke belangenverstrengeling door de vertegenwoordiging van de inwoner.</text:p>
                    </text:list-item>
                    <text:list-item text:style-override="id1-3-2-2-4-7-3-3-4">
                      <text:number>d.</text:number>
                      <text:p text:style-name="al">de kosten van het beheer mogen niet met het pgb worden betaald.</text:p>
                    </text:list-item>
                  </text:list>
                </text:list-item>
              </text:list>
            </text:section>
            <text:section text:name="artikel_id1-3-2-2-4-8" text:style-name="artikel">
              <text:p text:style-name="artikel_kop_titel"><text:span text:style-name="artikel_kop_label">Artikel</text:span> <text:span text:style-name="artikel_kop_nr">13.3</text:span> regels voor het persoonsgebonden budget – maandloon Artikel 13</text:p>
              <text:list text:style-name="id1-3-2-2-4-8-2">
                <text:list-item text:style-override="id1-3-2-2-4-8-2">
                  <text:number>1.</text:number>
                  <text:p text:style-name="al">Bij uitbetaling van het pgb aan de zorgverlener mag de inwoner zonder voorafgaande schriftelijke toestemming van het college geen vaste maandlonen of maandbedragen inzetten ter bekostiging van de hulpverlening. </text:p>
                </text:list-item>
                <text:list-item text:style-override="id1-3-2-2-4-8-3">
                  <text:number>2.</text:number>
                  <text:p text:style-name="al">De inwoner dient in het pgb-plan bij de aanvraag om een maatwerkvoorziening gemotiveerd aan te geven waarom uitbetaling door middel van maandlonen/maandbedragen nodig is. </text:p>
                </text:list-item>
              </text:list>
            </text:section>
            <text:section text:name="artikel_id1-3-2-2-4-9" text:style-name="artikel">
              <text:p text:style-name="artikel_kop_titel"><text:span text:style-name="artikel_kop_label">Artikel</text:span> <text:span text:style-name="artikel_kop_nr">13.4</text:span> regels voor het persoonsgebonden budget - pgb buitenland </text:p>
              <text:p text:style-name="al"/>
            </text:section>
            <text:section text:name="artikel_id1-3-2-2-4-10" text:style-name="artikel">
              <text:p text:style-name="artikel_kop_titel"><text:span text:style-name="artikel_kop_label">Artikel</text:span> <text:span text:style-name="artikel_kop_nr">13</text:span> </text:p>
              <text:list text:style-name="id1-3-2-2-4-10-2">
                <text:list-item text:style-override="id1-3-2-2-4-10-2">
                  <text:number>1.</text:number>
                  <text:p text:style-name="al">Een inwoner kan een pgb alleen in het buitenland inzetten na voorafgaande schriftelijke toestemming van het college.</text:p>
                </text:list-item>
                <text:list-item text:style-override="id1-3-2-2-4-10-3">
                  <text:number>2.</text:number>
                  <text:p text:style-name="al">De inwoner dient uiterlijk een maand voor het verblijf in het buitenland om toestemming te vragen bij het college. </text:p>
                </text:list-item>
                <text:list-item text:style-override="id1-3-2-2-4-10-4">
                  <text:number>3.</text:number>
                  <text:p text:style-name="al">Indien nodig kan het college extern advies vragen over de wenselijkheid en noodzaak van het verblijf in het buitenland ten behoeve van het bevorderen van de participatie na terugkomst in Nederland. </text:p>
                </text:list-item>
                <text:list-item text:style-override="id1-3-2-2-4-10-5">
                  <text:number>4.</text:number>
                  <text:p text:style-name="al">De maximale termijn waarmee in het buitenland verbleven kan worden met een pgb bedraagt 13 weken en 1 jaar in geval van palliatieve zorg.</text:p>
                </text:list-item>
                <text:list-item text:style-override="id1-3-2-2-4-10-6">
                  <text:number>5.</text:number>
                  <text:p text:style-name="al">De eisen die in de wet, Verordening Maatschappelijke Ondersteuning gemeente Westland 2025 en in deze Nadere Regels gelden ook voor besteding van het pgb in het buitenland. </text:p>
                </text:list-item>
                <text:list-item text:style-override="id1-3-2-2-4-10-7">
                  <text:number>6.</text:number>
                  <text:p text:style-name="al">Het college herberekent bij toegestaan verblijf in het buitenland de hoogte van het pgb. Het pgb wordt berekend aan de hand van de aanvaardbaarheidspercentages zoals genoemd in het AWBZ kompas persoonsgebonden budget van het Zorginstituut Nederland, c.q. bijlage D van de Regeling langdurige zorg.<text:note text:id="noot_id1-3-2-2-4-10-7-2-1" text:note-class="footnote"><text:note-citation text:label="13 ">13 </text:note-citation><text:note-body><text:p text:style-name="noot.al"><text:a xlink:href="https://wetten.overheid.nl/BWBR0036014/2024-07-01/#BijlageD" xlink:type="simple"><text:span text:style-name="nadrukondlijn">wetten.nl - Regeling - Regeling langdurige zorg - BWBR0036014 (overheid.nl)</text:span></text:a></text:p></text:note-body></text:note></text:p>
                </text:list-item>
                <text:list-item text:style-override="id1-3-2-2-4-10-8">
                  <text:number>7.</text:number>
                  <text:p text:style-name="al">De aanpassing van de hoogte van het pgb geldt voor materiële en immateriële voorzieningen. Als de inwoner niet voorafgaand aan het verblijf in het buitenland toestemming van het college heeft gevraagd en gekregen kan het college de maatwerkvoorziening beëindigen en terugvorderen. </text:p>
                </text:list-item>
              </text:list>
            </text:section>
            <text:section text:name="artikel_id1-3-2-2-4-11" text:style-name="artikel">
              <text:p text:style-name="artikel_kop_titel"><text:span text:style-name="artikel_kop_label">Artikel</text:span> <text:span text:style-name="artikel_kop_nr">13.5</text:span> regels voor het persoonsgebonden budget - betaalbaar stellen pgb</text:p>
              <text:p text:style-name="al"/>
            </text:section>
            <text:section text:name="artikel_id1-3-2-2-4-12" text:style-name="artikel">
              <text:p text:style-name="artikel_kop_titel"><text:span text:style-name="artikel_kop_label">Artikel</text:span> <text:span text:style-name="artikel_kop_nr">13</text:span> </text:p>
              <text:list text:style-name="id1-3-2-2-4-12-2">
                <text:list-item text:style-override="id1-3-2-2-4-12-2">
                  <text:number>1.</text:number>
                  <text:p text:style-name="al">Het college stelt het pgb van een zaak betaalbaar na het overleggen van de definitieve factuur door de inwoner, die door het college is goedgekeurd op basis van het Pakket van Eisen.</text:p>
                </text:list-item>
                <text:list-item text:style-override="id1-3-2-2-4-12-3">
                  <text:number>2.</text:number>
                  <text:p text:style-name="al">Het college betaalt het pgb uit na ontvangst van de definitieve factuur. </text:p>
                </text:list-item>
              </text:list>
            </text:section>
            <text:section text:name="artikel_id1-3-2-2-4-13" text:style-name="artikel">
              <text:p text:style-name="artikel_kop_titel"><text:span text:style-name="artikel_kop_label">Artikel</text:span> <text:span text:style-name="artikel_kop_nr">13.6</text:span> regels voor het persoonsgebonden budget - wisselen pgb en zorg in natura </text:p>
              <text:p text:style-name="al"/>
            </text:section>
            <text:section text:name="artikel_id1-3-2-2-4-14" text:style-name="artikel">
              <text:p text:style-name="artikel_kop_titel"><text:span text:style-name="artikel_kop_label">Artikel</text:span> <text:span text:style-name="artikel_kop_nr">13</text:span> </text:p>
              <text:list text:style-name="id1-3-2-2-4-14-2">
                <text:list-item text:style-override="id1-3-2-2-4-14-2">
                  <text:number>1.</text:number>
                  <text:p text:style-name="al">Het college kan één keer per jaar op verzoek van de inwoner de leveringsvorm van een voorziening wijzigen tussen een pgb en een verstrekking in natura (of andersom). </text:p>
                </text:list-item>
                <text:list-item text:style-override="id1-3-2-2-4-14-3">
                  <text:number>2.</text:number>
                  <text:p text:style-name="al">Dit is niet mogelijk bij een verstrekking voor materiele ondersteuning. </text:p>
                </text:list-item>
              </text:list>
            </text:section>
            <text:section text:name="artikel_id1-3-2-2-4-15" text:style-name="artikel">
              <text:p text:style-name="artikel_kop_titel"><text:span text:style-name="artikel_kop_label">Artikel</text:span> <text:span text:style-name="artikel_kop_nr">14.1</text:span> regels voor het persoonsgebonden budget - hoogte pgb bedrag</text:p>
              <text:p text:style-name="al"/>
            </text:section>
            <text:section text:name="artikel_id1-3-2-2-4-16" text:style-name="artikel">
              <text:p text:style-name="artikel_kop_titel"><text:span text:style-name="artikel_kop_label">Artikel</text:span> <text:span text:style-name="artikel_kop_nr">14</text:span> </text:p>
              <text:list text:style-name="id1-3-2-2-4-16-2">
                <text:list-item text:style-override="id1-3-2-2-4-16-2">
                  <text:number>1.</text:number>
                  <text:p text:style-name="al">Het pgb-bedrag voor voorzieningen dient in beginsel toereikend en niet duurder te zijn dan de kostprijs van de vergelijkbare natura voorziening. </text:p>
                </text:list-item>
                <text:list-item text:style-override="id1-3-2-2-4-16-3">
                  <text:number>2.</text:number>
                  <text:p text:style-name="al">Het college stelt de kostprijs vast van individueel afgestemde voorzieningen op grond van de offerte van de hulpmiddelenleverancier. </text:p>
                </text:list-item>
                <text:list-item text:style-override="id1-3-2-2-4-16-4">
                  <text:number>3.</text:number>
                  <text:p text:style-name="al">Het college bepaalt de kostprijs (per periode) op basis van de vastgestelde levensduur van de voorziening. </text:p>
                </text:list-item>
                <text:list-item text:style-override="id1-3-2-2-4-16-5">
                  <text:number>4.</text:number>
                  <text:p text:style-name="al">Het college hanteert in beginsel de volgende afschrijvingstermijnen:</text:p>
                  <text:list text:style-name="id1-3-2-2-4-16-5-3">
                    <text:list-item text:style-override="id1-3-2-2-4-16-5-3-1">
                      <text:number>-</text:number>
                      <text:p text:style-name="al">3 jaar bij een sportvoorziening;</text:p>
                    </text:list-item>
                    <text:list-item text:style-override="id1-3-2-2-4-16-5-3-2">
                      <text:number>-</text:number>
                      <text:p text:style-name="al">7 jaar bij een vervoermiddel – of voorziening;</text:p>
                    </text:list-item>
                    <text:list-item text:style-override="id1-3-2-2-4-16-5-3-3">
                      <text:number>-</text:number>
                      <text:p text:style-name="al">7 jaar bij een rolstoel;</text:p>
                    </text:list-item>
                    <text:list-item text:style-override="id1-3-2-2-4-16-5-3-4">
                      <text:number>-</text:number>
                      <text:p text:style-name="al">10 jaar bij een traplift of roerende woningaanpassing;</text:p>
                    </text:list-item>
                    <text:list-item text:style-override="id1-3-2-2-4-16-5-3-5">
                      <text:number>-</text:number>
                      <text:p text:style-name="al">15 jaar bij een verbouwing van een woning.</text:p>
                    </text:list-item>
                  </text:list>
                </text:list-item>
              </text:list>
            </text:section>
            <text:section text:name="artikel_id1-3-2-2-4-17" text:style-name="artikel">
              <text:p text:style-name="artikel_kop_titel"><text:span text:style-name="artikel_kop_label">Artikel</text:span> <text:span text:style-name="artikel_kop_nr">15</text:span> kwaliteitseisen pgb</text:p>
              <text:p text:style-name="al">Geen nadere regel</text:p>
            </text:section>
            <text:section text:name="artikel_id1-3-2-2-4-18" text:style-name="artikel">
              <text:p text:style-name="artikel_kop_titel"><text:span text:style-name="artikel_kop_label">Artikel</text:span> <text:span text:style-name="artikel_kop_nr">16.1.</text:span> Eigen bijdrage in de kosten van maatwerkvoorzieningen of pgb’s - duur eigen bijdrage</text:p>
              <text:p text:style-name="al"/>
            </text:section>
            <text:section text:name="artikel_id1-3-2-2-4-19" text:style-name="artikel">
              <text:p text:style-name="artikel_kop_titel"><text:span text:style-name="artikel_kop_label">Artikel</text:span> <text:span text:style-name="artikel_kop_nr">16</text:span> </text:p>
              <text:list text:style-name="id1-3-2-2-4-19-2">
                <text:list-item text:style-override="id1-3-2-2-4-19-2">
                  <text:number>1.</text:number>
                  <text:p text:style-name="al">Bij een maatwerkvoorziening in eigendom hanteert het college de effectieve kostprijs als maatstaf voor de berekening van de eigen bijdrage. De inwoner betaalt de eigen bijdrage totdat de kostprijs voor de voorziening is betaald, h</text:p>
                </text:list-item>
                <text:list-item text:style-override="id1-3-2-2-4-19-3">
                  <text:number>2.</text:number>
                  <text:p text:style-name="al">et pgb budget is bereikt of wanneer de ondersteuning stopt. </text:p>
                </text:list-item>
                <text:list-item text:style-override="id1-3-2-2-4-19-4">
                  <text:number>3.</text:number>
                  <text:p text:style-name="al">Bij een maatwerkvoorziening in bruikleen (natura verstrekking) berekent het college de eigen bijdrage op basis van de nieuwwaarde.</text:p>
                </text:list-item>
                <text:list-item text:style-override="id1-3-2-2-4-19-5">
                  <text:number>4.</text:number>
                  <text:p text:style-name="al">De inwoner mag de eigen bijdrage niet betalen uit het pgb budget.</text:p>
                </text:list-item>
                <text:list-item text:style-override="id1-3-2-2-4-19-6">
                  <text:number>5.</text:number>
                  <text:p text:style-name="al">Bij overname van een voorziening van een andere gemeente is de inwoner voor het overnamebedrag een eigen bijdrage verschuldigd, voor zover de voorziening nog niet is afgeschreven. Het college berekent de eigen bijdrage aan de hand van de waarde van de voorziening.</text:p>
                </text:list-item>
                <text:list-item text:style-override="id1-3-2-2-4-19-7">
                  <text:number>6.</text:number>
                  <text:p text:style-name="al">Voor het bepalen van een verplicht te betalen eigen bijdrage gaat het college uit van een gezamenlijk huishouden als:</text:p>
                  <text:list text:style-name="id1-3-2-2-4-19-7-3">
                    <text:list-item text:style-override="id1-3-2-2-4-19-7-3-1">
                      <text:number>a.</text:number>
                      <text:p text:style-name="al">inwoner met partner of huisgenoot het grootste deel van de tijd samen in een woning verblijft, ook al beschikken de huisgenoten over een eigen woning;</text:p>
                    </text:list-item>
                    <text:list-item text:style-override="id1-3-2-2-4-19-7-3-2">
                      <text:number>b.</text:number>
                      <text:p text:style-name="al">inwoner en partner of huisgenoot zorgen voor elkaar, financieel en/of bij de dagelijkse gang van zaken zoals het halen van de boodschappen of koken voor elkaar en bij ziekte;</text:p>
                    </text:list-item>
                    <text:list-item text:style-override="id1-3-2-2-4-19-7-3-3">
                      <text:number>c.</text:number>
                      <text:p text:style-name="al">inwoner en partner of huisgenoot hebben een gezamenlijke bankrekening of zijn fiscale partners; </text:p>
                    </text:list-item>
                    <text:list-item text:style-override="id1-3-2-2-4-19-7-3-4">
                      <text:number>d.</text:number>
                      <text:p text:style-name="al">inwonende volwassen kinderen en ouders tellen niet mee bij de vaststelling van een gezamenlijk huishouden voor het bepalen van een eventueel verplichte eigen bijdrage.</text:p>
                    </text:list-item>
                  </text:list>
                </text:list-item>
                <text:list-item text:style-override="id1-3-2-2-4-19-8">
                  <text:number>7.</text:number>
                  <text:p text:style-name="al">Voor het aanbrengen van deuropeners in een gemeenschappelijke ruimte hanteert het college geen eigen bijdrage.</text:p>
                </text:list-item>
              </text:list>
            </text:section>
            <text:section text:name="artikel_id1-3-2-2-4-20" text:style-name="artikel">
              <text:p text:style-name="artikel_kop_titel"><text:span text:style-name="artikel_kop_label">Artikel</text:span> <text:span text:style-name="artikel_kop_nr">17.</text:span> Bijdrage in de kosten van algemene voorzieningen</text:p>
              <text:p text:style-name="al">Geen nadere regel</text:p>
            </text:section>
            <text:p text:style-name="hoofdstuk_bottom"/>
          </text:section>
          <text:section text:name="hoofdstuk_id1-3-2-2-5" text:style-name="hoofdstuk">
            <text:p text:style-name="hoofdstuk_kop"><text:span text:style-name="label">HOOFDSTUK</text:span> <text:span text:style-name="nr">5</text:span> KWALITEIT VAN DE ZORGVERLENERS</text:p>
            <text:section text:name="artikel_id1-3-2-2-5-2" text:style-name="artikel">
              <text:p text:style-name="artikel_kop_titel"><text:span text:style-name="artikel_kop_label">Artikel</text:span> <text:span text:style-name="artikel_kop_nr">18.</text:span> Kwaliteitseisen maatschappelijke ondersteuning Artikel 18</text:p>
              <text:list text:style-name="id1-3-2-2-5-2-2">
                <text:list-item text:style-override="id1-3-2-2-5-2-2">
                  <text:number>1.</text:number>
                  <text:p text:style-name="al">Het college hanteert ten behoeve van het toezicht op de kwaliteit als kwaliteitsstandaard het Kwaliteitsstandaard Wmo<text:note text:id="noot_id1-3-2-2-5-2-2-2-1" text:note-class="footnote"><text:note-citation text:label="14">14</text:note-citation><text:note-body><text:p text:style-name="noot.al"><text:a xlink:href="https://www.ggdhaaglanden.nl/wp-content/uploads/2021/11/Kwaliteitsstandaard-Toezicht-Kwaliteit-Wmo-december-2019-002.pdf" xlink:type="simple"><text:span text:style-name="nadrukondlijn">Kwaliteits-standaard Wmo (ggdhaaglanden.nl</text:span></text:a></text:p></text:note-body></text:note>.</text:p>
                </text:list-item>
                <text:list-item text:style-override="id1-3-2-2-5-2-3">
                  <text:number>2.</text:number>
                  <text:p text:style-name="al">Het college laat het toezicht op de kwaliteit van de Wmo-voorzieningen en Wmo-ondersteuning van zorgaanbieders waarmee het college een contract heeft, uitvoeren door de GGD Haaglanden<text:note text:id="noot_id1-3-2-2-5-2-3-2-1" text:note-class="footnote"><text:note-citation text:label="15">15</text:note-citation><text:note-body><text:p text:style-name="noot.al"><text:span text:style-name="nadrukondlijn">https://www.ggdhaaglanden.nl/inspecties/toezicht-wmo.htm en calamiteit of geweld Bekijk het calamiteitenprotocol</text:span></text:p></text:note-body></text:note>.</text:p>
                </text:list-item>
                <text:list-item text:style-override="id1-3-2-2-5-2-4">
                  <text:number>3.</text:number>
                  <text:p text:style-name="al">Het toezicht richt zich vooral op de vraag of de Wmo-voorziening voldoet aan de kwaliteitseisen. De toezichthouder past afhankelijk van de situatie verschillende vormen van toezicht toe. Dit varieert van calamiteiten- en signaalonderzoek tot preventieve bezoeken.</text:p>
                </text:list-item>
              </text:list>
            </text:section>
            <text:section text:name="artikel_id1-3-2-2-5-3" text:style-name="artikel">
              <text:p text:style-name="artikel_kop_titel"><text:span text:style-name="artikel_kop_label">Artikel</text:span> <text:span text:style-name="artikel_kop_nr">19.</text:span> Meldingsregeling calamiteiten en geweld</text:p>
              <text:list text:style-name="id1-3-2-2-5-3-2">
                <text:list-item text:style-override="id1-3-2-2-5-3-2">
                  <text:number>1.</text:number>
                  <text:p text:style-name="al">Het college hanteert ten behoeve van het toezicht het calamiteitenprotocol<text:note text:id="noot_id1-3-2-2-5-3-2-2-1" text:note-class="footnote"><text:note-citation text:label="16">16</text:note-citation><text:note-body><text:p text:style-name="noot.al"><text:a xlink:href="https://ggdhaaglanden-nl.ontw.stuurlui.dev/professional/professionals/toezicht-en-inspectie/toezicht-wmo/regionaal-ggd-protocol-meldingen-calamiteiten-wmo/" xlink:type="simple"><text:span text:style-name="nadrukondlijn">Regionaal GGD Protocol Meldingen Calamiteiten Wmo - GGD Haaglanden</text:span></text:a></text:p></text:note-body></text:note></text:p>
                </text:list-item>
              </text:list>
            </text:section>
            <text:p text:style-name="hoofdstuk_bottom"/>
          </text:section>
          <text:section text:name="hoofdstuk_id1-3-2-2-6" text:style-name="hoofdstuk">
            <text:p text:style-name="hoofdstuk_kop"><text:span text:style-name="label">HOOFDSTUK</text:span> <text:span text:style-name="nr">6</text:span> HERZIENING VAN DE BESLUITVORMING</text:p>
            <text:section text:name="artikel_id1-3-2-2-6-2" text:style-name="artikel">
              <text:p text:style-name="artikel_kop_titel"><text:span text:style-name="artikel_kop_label">Artikel</text:span> <text:span text:style-name="artikel_kop_nr">20.1.</text:span> Wijzigingen, voorkoming en bestrijding ten onrechte ontvangen maatwerkvoorzieningen en pgb’s en misbruik of oneigenlijk gebruik van de Wmo 2015</text:p>
              <text:p text:style-name="al">leeg</text:p>
            </text:section>
            <text:section text:name="artikel_id1-3-2-2-6-3" text:style-name="artikel">
              <text:p text:style-name="artikel_kop_titel"><text:span text:style-name="artikel_kop_label">Artikel</text:span> <text:span text:style-name="artikel_kop_nr">20</text:span> </text:p>
              <text:list text:style-name="id1-3-2-2-6-3-2">
                <text:list-item text:style-override="id1-3-2-2-6-3-2">
                  <text:number>1.</text:number>
                  <text:p text:style-name="al">Het college benoemt als dat nodig is in de beschikkingen de momenten waarop evaluatie plaatsvindt.</text:p>
                </text:list-item>
                <text:list-item text:style-override="id1-3-2-2-6-3-3">
                  <text:number>2.</text:number>
                  <text:p text:style-name="al">Het college onderscheidt in de beschikkingen ‘leerbare’ en ‘stabiele’ ondersteuning. Bij stabiele ondersteuning neemt het college in elk geval een evaluatiemoment op, van ééns in de vijf jaar.</text:p>
                </text:list-item>
                <text:list-item text:style-override="id1-3-2-2-6-3-4">
                  <text:number>3.</text:number>
                  <text:p text:style-name="al">Het college kan ook steekproefsgewijs de situatie de op grond van de Wmo geboden ondersteuning onderzoeken op geschiktheid, zie verder bijlage 3.</text:p>
                </text:list-item>
              </text:list>
            </text:section>
            <text:section text:name="artikel_id1-3-2-2-6-4" text:style-name="artikel">
              <text:p text:style-name="artikel_kop_titel"><text:span text:style-name="artikel_kop_label">Artikel</text:span> <text:span text:style-name="artikel_kop_nr">21.</text:span> Opschorting betaling uit pgb</text:p>
              <text:p text:style-name="al">Geen nadere regel</text:p>
            </text:section>
            <text:section text:name="artikel_id1-3-2-2-6-5" text:style-name="artikel">
              <text:p text:style-name="artikel_kop_titel"><text:span text:style-name="artikel_kop_label">Artikel</text:span> <text:span text:style-name="artikel_kop_nr">22.</text:span> Onderzoek naar kwaliteit en rechtmatigheid en doelmatigheid maatwerkvoorzieningen en pgb’s</text:p>
              <text:p text:style-name="al">Geen nadere regel</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3.</text:span> Blijk van waardering mantelzorgers</text:p>
              <text:p text:style-name="al">Geen nadere regel</text:p>
            </text:section>
            <text:section text:name="artikel_id1-3-2-2-7-3" text:style-name="artikel">
              <text:p text:style-name="artikel_kop_titel"><text:span text:style-name="artikel_kop_label">Artikel</text:span> <text:span text:style-name="artikel_kop_nr">24.</text:span> Verhouding prijs en kwaliteit levering dienst door derden</text:p>
              <text:p text:style-name="al">Geen nadere regel</text:p>
            </text:section>
            <text:section text:name="artikel_id1-3-2-2-7-4" text:style-name="artikel">
              <text:p text:style-name="artikel_kop_titel"><text:span text:style-name="artikel_kop_label">Artikel</text:span> <text:span text:style-name="artikel_kop_nr">25.</text:span> Klachtenregeling</text:p>
              <text:p text:style-name="al">Geen nadere regel</text:p>
            </text:section>
            <text:section text:name="artikel_id1-3-2-2-7-5" text:style-name="artikel">
              <text:p text:style-name="artikel_kop_titel"><text:span text:style-name="artikel_kop_label">Artikel</text:span> <text:span text:style-name="artikel_kop_nr">26.</text:span> Medezeggenschap bij aanbieders van maatschappelijke ondersteuning</text:p>
              <text:p text:style-name="al">Geen nadere regel</text:p>
            </text:section>
            <text:section text:name="artikel_id1-3-2-2-7-6" text:style-name="artikel">
              <text:p text:style-name="artikel_kop_titel"><text:span text:style-name="artikel_kop_label">Artikel</text:span> <text:span text:style-name="artikel_kop_nr">27.</text:span> Inwonerparticipatie </text:p>
              <text:p text:style-name="al">Geen nadere regel</text:p>
            </text:section>
            <text:section text:name="artikel_id1-3-2-2-7-7" text:style-name="artikel">
              <text:p text:style-name="artikel_kop_titel"><text:span text:style-name="artikel_kop_label">Artikel</text:span> <text:span text:style-name="artikel_kop_nr">28.</text:span> Evaluatie</text:p>
              <text:p text:style-name="al">Geen nadere regel</text:p>
            </text:section>
            <text:section text:name="artikel_id1-3-2-2-7-8" text:style-name="artikel">
              <text:p text:style-name="artikel_kop_titel"><text:span text:style-name="artikel_kop_label">Artikel</text:span> <text:span text:style-name="artikel_kop_nr">29.</text:span> Hardheidsclausule</text:p>
              <text:p text:style-name="al">Het college kan in bijzondere gevallen ten gunste van de belanghebbende afwijken van de bepalingen van deze Nadere Regels indien toepassing ervan tot onbillijkheden van overwegende aard leidt.</text:p>
            </text:section>
            <text:section text:name="artikel_id1-3-2-2-7-9" text:style-name="artikel">
              <text:p text:style-name="artikel_kop_titel"><text:span text:style-name="artikel_kop_label">Artikel</text:span> <text:span text:style-name="artikel_kop_nr">29.</text:span> Nadere regels </text:p>
              <text:p text:style-name="al">Geen nadere regel </text:p>
            </text:section>
            <text:section text:name="artikel_id1-3-2-2-7-10" text:style-name="artikel">
              <text:p text:style-name="artikel_kop_titel"><text:span text:style-name="artikel_kop_label">Artikel</text:span> <text:span text:style-name="artikel_kop_nr">31.</text:span> Intrekking oude verordening en overgangsrecht</text:p>
              <text:list text:style-name="id1-3-2-2-7-10-2">
                <text:list-item text:style-override="id1-3-2-2-7-10-2">
                  <text:number>1.</text:number>
                  <text:p text:style-name="al">De Beleidsregels Wmo gemeente Westland 2024 worden ingetrokken. Een inwoner houdt recht op een lopende voorziening verstrekt op grond van deze beleidsregels totdat het college een nieuw besluit heeft genomen dan wel de looptijd van het besluit afloopt. </text:p>
                </text:list-item>
                <text:list-item text:style-override="id1-3-2-2-7-10-3">
                  <text:number>2.</text:number>
                  <text:p text:style-name="al">Aanvragen die zijn ingediend voor inwerkingtreding van de Nadere regels maatschappelijke ondersteuning gemeente Westland 2025 en waarop nog niet is beslist bij het in werking treden van deze Nadere regels ,worden afgehandeld krachtens de Beleidsregels Wmo gemeente Westland 2024.</text:p>
                </text:list-item>
                <text:list-item text:style-override="id1-3-2-2-7-10-4">
                  <text:number>3.</text:number>
                  <text:p text:style-name="al">Op bezwaarschriften gericht tegen een besluit op grond van de Beleidsregels Wmo gemeente Westland 2024, wordt beslist met inachtneming van die beleidsregels. </text:p>
                </text:list-item>
                <text:list-item text:style-override="id1-3-2-2-7-10-5">
                  <text:number>4.</text:number>
                  <text:p text:style-name="al">Van het in lid 2 en 3 gestelde kan ten gunste van de inwoner worden afgeweken.</text:p>
                </text:list-item>
              </text:list>
            </text:section>
            <text:section text:name="artikel_id1-3-2-2-7-11" text:style-name="artikel">
              <text:p text:style-name="artikel_kop_titel"><text:span text:style-name="artikel_kop_label">Artikel</text:span> <text:span text:style-name="artikel_kop_nr">32.</text:span> Inwerkingtreding en citeertitel </text:p>
              <text:list text:style-name="id1-3-2-2-7-11-2">
                <text:list-item text:style-override="id1-3-2-2-7-11-2">
                  <text:number>1.</text:number>
                  <text:p text:style-name="al">Deze Nadere regels Wet maatschappelijke ondersteuning gemeente Westland 2025 treden in werking op 1 juli 2025 </text:p>
                </text:list-item>
                <text:list-item text:style-override="id1-3-2-2-7-11-3">
                  <text:number>2.</text:number>
                  <text:p text:style-name="al">Deze Nadere regels worden aangehaald als: Nadere regels Wet maatschappelijke ondersteuning (of Wmo) gemeente Westland 2025.</text:p>
                </text:list-item>
              </text:list>
              <text:p text:style-name="al"/>
              <text:p text:style-name="al">Het college van burgemeester en wethouders van de gemeente Westland,</text:p>
              <text:p text:style-name="al">gelet op artikel 4:81 van de Algemene wet bestuursrecht:</text:p>
              <text:p text:style-name="al">gelet op de Verordening Wet Maatschappelijke Ondersteuning Westland 2025;</text:p>
              <text:p text:style-name="al"/>
              <text:p text:style-name="al">besluit vast te stellen:</text:p>
              <text:p text:style-name="al"/>
              <text:p text:style-name="al">Nadere Regels Wet maatschappelijke ondersteuning gemeente Westland 2025.</text:p>
            </text:section>
            <text:p text:style-name="hoofdstuk_bottom"/>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p><text:span text:style-name="functie">De secretaris </text:span></text:p>
            <text:p><text:span text:style-name="functie">M.L.M Weers </text:span></text:p>
          </text:section>
          <text:section text:name="ondertekening_id1-3-2-3-3">
            <text:p><text:span text:style-name="functie"/></text:p>
            <text:p><text:span text:style-name="functie">De burgemees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1</text:span> Checklist betrekken van de mantelzorger bij het onderzoek</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Mogelijke mantelzorg</text:p>
                </table:table-cell>
              </table:table-row>
              <table:table-row table:style-name="row">
                <table:table-cell table:style-name="cell_frame_all" table:number-rows-spanned="1" table:number-columns-spanned="1">
                  <text:list text:style-name="id1-3-2-4-3-1-3-2-1-1">
                    <text:list-item text:style-override="id1-3-2-4-3-1-3-2-1-1-1">
                      <text:number>1.</text:number>
                      <text:p text:style-name="table_al">Kan de cliënt rekenen op hulp van de partner, gezinsleden of andere mensen die tot het huishouden behoren?</text:p>
                    </text:list-item>
                  </text:list>
                </table:table-cell>
                <table:table-cell table:style-name="cell_frame_all" table:number-rows-spanned="1" table:number-columns-spanned="1">
                  <text:p text:style-name="table_al">Nee</text:p>
                  <text:p text:style-name="table_al">Ja -&gt; () geen hulp of weinig hulp</text:p>
                  <text:p text:style-name="table_al"> () wel hulp: een of meer keer per week</text:p>
                  <text:p text:style-name="table_al"> () wel hulp: dagelijks</text:p>
                </table:table-cell>
              </table:table-row>
              <table:table-row table:style-name="row">
                <table:table-cell table:style-name="cell_frame_all" table:number-rows-spanned="1" table:number-columns-spanned="1">
                  <text:list text:style-name="id1-3-2-4-3-1-3-3-1-1">
                    <text:list-item text:style-override="id1-3-2-4-3-1-3-3-1-1-1">
                      <text:number>2.</text:number>
                      <text:p text:style-name="table_al">Kan de cliënt rekenen op hulp van familieleden of vrienden die niet tot het huishouden behoren? </text:p>
                    </text:list-item>
                  </text:list>
                </table:table-cell>
                <table:table-cell table:style-name="cell_frame_all" table:number-rows-spanned="1" table:number-columns-spanned="1">
                  <text:p text:style-name="table_al">Nee</text:p>
                  <text:p text:style-name="table_al">Ja -&gt; () geen hulp of weinig hulp</text:p>
                  <text:p text:style-name="table_al"> () wel hulp: een of meer keer per week</text:p>
                  <text:p text:style-name="table_al"> () wel hulp: dagelijks</text:p>
                </table:table-cell>
              </table:table-row>
              <table:table-row table:style-name="row">
                <table:table-cell table:style-name="cell_frame_all" table:number-rows-spanned="1" table:number-columns-spanned="1">
                  <text:list text:style-name="id1-3-2-4-3-1-3-4-1-1">
                    <text:list-item text:style-override="id1-3-2-4-3-1-3-4-1-1-1">
                      <text:number>3.</text:number>
                      <text:p text:style-name="table_al">Welke extra taken heeft de mantelzorg in de loop der tijd op zich genomen?</text:p>
                    </text:list-item>
                  </text:list>
                </table:table-cell>
                <table:table-cell table:style-name="cell_frame_all" table:number-rows-spanned="1" table:number-columns-spanned="1">
                  <text:p text:style-name="table_al">() Hulp bij de dagelijkse bezigheden</text:p>
                  <text:p text:style-name="table_al">() Persoonlijke verzorging</text:p>
                  <text:p text:style-name="table_al">() Huishoudelijke taken</text:p>
                  <text:p text:style-name="table_al">() Overige taken, namelijk ….</text:p>
                  <text:p text:style-name="table_al">(bijvoorbeeld vervoer naar ziekenhuis, emotionele steun)</text:p>
                </table:table-cell>
              </table:table-row>
              <table:table-row table:style-name="row">
                <table:table-cell table:style-name="cell_frame_all" table:number-rows-spanned="1" table:number-columns-spanned="2">
                  <text:p text:style-name="table_al">Gevolgen voor andere verantwoordelijkheden en activiteiten van de mantelzorg</text:p>
                </table:table-cell>
              </table:table-row>
              <table:table-row table:style-name="row">
                <table:table-cell table:style-name="cell_frame_all" table:number-rows-spanned="1" table:number-columns-spanned="1">
                  <text:list text:style-name="id1-3-2-4-3-1-3-6-1-1">
                    <text:list-item text:style-override="id1-3-2-4-3-1-3-6-1-1-1">
                      <text:number>1.</text:number>
                      <text:p text:style-name="table_al">Met welke andere verantwoordelijkheden en activiteiten worden de (extra)zorgtaken door de verzorger<text:note text:id="noot_id1-3-2-4-3-1-3-6-1-1-1-2-1" text:note-class="footnote"><text:note-citation text:label="17">17</text:note-citation><text:note-body><text:p text:style-name="noot.al"><text:span text:style-name="nadrukcur">Hiermee wordt gedoeld op de verzorger die de meeste taken op zich neemt. Bij meer verzorgers is de persoon die de zorg coördineert de contactpersoon en informatiebron</text:span></text:p></text:note-body></text:note> gecombineerd?</text:p>
                    </text:list-item>
                  </text:list>
                </table:table-cell>
                <table:table-cell table:style-name="cell_frame_all" table:number-rows-spanned="1" table:number-columns-spanned="1">
                  <text:list text:style-name="id1-3-2-4-3-1-3-6-2-1">
                    <text:list-item text:style-override="id1-3-2-4-3-1-3-6-2-1-1">
                      <text:number>•</text:number>
                      <text:p text:style-name="table_al">Werk buitenshuis;</text:p>
                      <text:p text:style-name="table_al"> fulltime/parttime …(uren p/wk)</text:p>
                    </text:list-item>
                  </text:list>
                  <text:list text:style-name="id1-3-2-4-3-1-3-6-2-2">
                    <text:list-item text:style-override="id1-3-2-4-3-1-3-6-2-2-1">
                      <text:number>•</text:number>
                      <text:p text:style-name="table_al">Opleiding;</text:p>
                      <text:p text:style-name="table_al"> fulltime of deeltijd …… (uren p/wk)</text:p>
                    </text:list-item>
                  </text:list>
                  <text:list text:style-name="id1-3-2-4-3-1-3-6-2-3">
                    <text:list-item text:style-override="id1-3-2-4-3-1-3-6-2-3-1">
                      <text:number>•</text:number>
                      <text:p text:style-name="table_al">Zorg voor andere huisgenoten (jonge kinderen?)</text:p>
                    </text:list-item>
                    <text:list-item text:style-override="id1-3-2-4-3-1-3-6-2-3-2">
                      <text:number>•</text:number>
                      <text:p text:style-name="table_al">Huishoudelijke taken (worden de taken gedeeld?)</text:p>
                    </text:list-item>
                    <text:list-item text:style-override="id1-3-2-4-3-1-3-6-2-3-3">
                      <text:number>•</text:number>
                      <text:p text:style-name="table_al">Zorg voor andere familieleden</text:p>
                    </text:list-item>
                    <text:list-item text:style-override="id1-3-2-4-3-1-3-6-2-3-4">
                      <text:number>•</text:number>
                      <text:p text:style-name="table_al">Vrije tijd, hobby’s</text:p>
                    </text:list-item>
                  </text:list>
                </table:table-cell>
              </table:table-row>
              <table:table-row table:style-name="row">
                <table:table-cell table:style-name="cell_frame_all" table:number-rows-spanned="1" table:number-columns-spanned="1">
                  <text:list text:style-name="id1-3-2-4-3-1-3-7-1-1">
                    <text:list-item text:style-override="id1-3-2-4-3-1-3-7-1-1-1">
                      <text:number>2.</text:number>
                      <text:p text:style-name="table_al">Gaan de zorgtaken van de verzorger ten koste van de bij vraag 1 genoemde taken en verantwoordelijkheden?</text:p>
                    </text:list-item>
                  </text:list>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list text:style-name="id1-3-2-4-3-1-3-8-1-1">
                    <text:list-item text:style-override="id1-3-2-4-3-1-3-8-1-1-1">
                      <text:number>3.</text:number>
                      <text:p text:style-name="table_al">Gaan de extra zorgtaken die de verzorger op zich heeft genomen ten koste van belangrijke voornemens? (bijvoorbeeld het volgen van een opleiding, promotie op het werk?)</text:p>
                    </text:list-item>
                  </text:list>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list text:style-name="id1-3-2-4-3-1-3-9-1-1">
                    <text:list-item text:style-override="id1-3-2-4-3-1-3-9-1-1-1">
                      <text:number>4.</text:number>
                      <text:p text:style-name="table_al">Heeft de verzorger als werknemer zorgverlof kunnen opnemen?</text:p>
                    </text:list-item>
                  </text:list>
                </table:table-cell>
                <table:table-cell table:style-name="cell_frame_all" table:number-rows-spanned="1" table:number-columns-spanned="1">
                  <text:p text:style-name="table_al">Nee, waarom niet?</text:p>
                  <text:p text:style-name="table_al">Ja, hoe lang en hoeveel uren per week?</text:p>
                </table:table-cell>
              </table:table-row>
              <table:table-row table:style-name="row">
                <table:table-cell table:style-name="cell_frame_all" table:number-rows-spanned="1" table:number-columns-spanned="2">
                  <text:p text:style-name="table_al">Belasting van de mantelzorg</text:p>
                </table:table-cell>
              </table:table-row>
              <table:table-row table:style-name="row">
                <table:table-cell table:style-name="cell_frame_all" table:number-rows-spanned="1" table:number-columns-spanned="1">
                  <text:list text:style-name="id1-3-2-4-3-1-3-11-1-1">
                    <text:list-item text:style-override="id1-3-2-4-3-1-3-11-1-1-1">
                      <text:number>1.</text:number>
                      <text:p text:style-name="table_al">Welke taken worden door de verzorger als (emotioneel en/of fysiek) belastend ervar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4-3-1-3-12-1-1">
                    <text:list-item text:style-override="id1-3-2-4-3-1-3-12-1-1-1">
                      <text:number>2.</text:number>
                      <text:p text:style-name="table_al">Om wat voor belasting gaat het?</text:p>
                    </text:list-item>
                  </text:list>
                </table:table-cell>
                <table:table-cell table:style-name="cell_frame_all" table:number-rows-spanned="1" table:number-columns-spanned="1">
                  <text:p text:style-name="table_al">Vooral fysiek belastend</text:p>
                  <text:p text:style-name="table_al">Vooral emotioneel belastend</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Mogelijkheden en beperkingen van verzorgers</text:p>
                </table:table-cell>
              </table:table-row>
              <table:table-row table:style-name="row">
                <table:table-cell table:style-name="cell_frame_all" table:number-rows-spanned="1" table:number-columns-spanned="1">
                  <text:list text:style-name="id1-3-2-4-4-1-3-2-1-1">
                    <text:list-item text:style-override="id1-3-2-4-4-1-3-2-1-1-1">
                      <text:number>1.</text:number>
                      <text:p text:style-name="table_al">Welke taken is de verzorger goed in staat te verricht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4-4-1-3-3-1-1">
                    <text:list-item text:style-override="id1-3-2-4-4-1-3-3-1-1-1">
                      <text:number>2.</text:number>
                      <text:p text:style-name="table_al">Bij welke taken is er behoefte aan ondersteuning?</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2">
                  <text:p text:style-name="table_al">Wensen van de verzorger en verwachtingen van de zorgvrager</text:p>
                </table:table-cell>
              </table:table-row>
              <table:table-row table:style-name="row">
                <table:table-cell table:style-name="cell_frame_all" table:number-rows-spanned="1" table:number-columns-spanned="1">
                  <text:list text:style-name="id1-3-2-4-4-1-3-5-1-1">
                    <text:list-item text:style-override="id1-3-2-4-4-1-3-5-1-1-1">
                      <text:number>1.</text:number>
                      <text:p text:style-name="table_al">Welke taken wil de verzorger blijven uitvoer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4-4-1-3-6-1-1">
                    <text:list-item text:style-override="id1-3-2-4-4-1-3-6-1-1-1">
                      <text:number>2.</text:number>
                      <text:p text:style-name="table_al">Aan welke zorgtaken hecht de aanvrager het meeste belang?</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2">
                  <text:p text:style-name="table_al">Ondersteuning</text:p>
                </table:table-cell>
              </table:table-row>
              <table:table-row table:style-name="row">
                <table:table-cell table:style-name="cell_frame_all" table:number-rows-spanned="1" table:number-columns-spanned="1">
                  <text:list text:style-name="id1-3-2-4-4-1-3-8-1-1">
                    <text:list-item text:style-override="id1-3-2-4-4-1-3-8-1-1-1">
                      <text:number>1.</text:number>
                      <text:p text:style-name="table_al">Wat vindt de verzorger nodig om in staat te zijn de (extra) zorgtaken op zich te kunnen (blijven) nem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4-1-3-9-1-1">
                    <text:list-item text:style-override="id1-3-2-4-4-1-3-9-1-1-1">
                      <text:number>2.</text:number>
                      <text:p text:style-name="table_al">Is er behoefte aan respijtzor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4-1-3-10-1-1">
                    <text:list-item text:style-override="id1-3-2-4-4-1-3-10-1-1-1">
                      <text:number>3.</text:number>
                      <text:p text:style-name="table_al">Is er behoefte aan training of informatie?</text:p>
                    </text:list-item>
                  </text:list>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 Bijlage </text:span> <text:span text:style-name="nr">2</text:span> Resultatenmatrix</text:p>
          <text:p text:style-name="al"/>
          <text:p text:style-name="al">De matrix heeft betrekking op alle cliëntgroepen die onder de Wmo vallen en waarbij een maatwerkvoorziening in de vorm van dienstverlening nodig is. De inhoudelijke beschrijving zijn voorbeelden, het is geen blauwdruk waar iemand aan moet ‘voldo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header-rows>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ext:p text:style-name="table_al">
                    <text:span text:style-name="nadrukvet">Ernstige problematiek</text:span>
                  </text:p>
                    <text:p text:style-name="table_al">
                    <text:span text:style-name="nadrukvet">De situatie is onhoudbaar</text:span>
                  </text:p>
                  </table:table-cell>
                  <table:table-cell table:style-name="cell_frame_all" table:number-rows-spanned="1" table:number-columns-spanned="1">
                    <text:p text:style-name="table_al">
                    <text:span text:style-name="nadrukvet">Trede 2</text:span>
                  </text:p>
                    <text:p text:style-name="table_al">
                    <text:span text:style-name="nadrukvet">Niet zelfredzaam</text:span>
                  </text:p>
                    <text:p text:style-name="table_al">
                    <text:span text:style-name="nadrukvet">Situatie is slecht en niet toereikend</text:span>
                  </text:p>
                  </table:table-cell>
                  <table:table-cell table:style-name="cell_frame_all" table:number-rows-spanned="1" table:number-columns-spanned="1">
                    <text:p text:style-name="table_al">
                    <text:span text:style-name="nadrukvet">Trede 3</text:span>
                  </text:p>
                    <text:p text:style-name="table_al">
                    <text:span text:style-name="nadrukvet">Beperkt zelfredzaam</text:span>
                  </text:p>
                    <text:p text:style-name="table_al">
                    <text:span text:style-name="nadrukvet">Situatie is (nog) niet stabiel</text:span>
                  </text:p>
                  </table:table-cell>
                  <table:table-cell table:style-name="cell_frame_all" table:number-rows-spanned="1" table:number-columns-spanned="1">
                    <text:p text:style-name="table_al">
                    <text:span text:style-name="nadrukvet">Trede 4</text:span>
                  </text:p>
                    <text:p text:style-name="table_al">
                    <text:span text:style-name="nadrukvet">Grotendeels zelfredzaam</text:span>
                  </text:p>
                    <text:p text:style-name="table_al">
                    <text:span text:style-name="nadrukvet">Situatie is (deels) stabiel</text:span>
                  </text:p>
                  </table:table-cell>
                  <table:table-cell table:style-name="cell_frame_all" table:number-rows-spanned="1" table:number-columns-spanned="1">
                    <text:p text:style-name="table_al">
                    <text:span text:style-name="nadrukvet">Trede 5</text:span>
                  </text:p>
                    <text:p text:style-name="table_al">
                    <text:span text:style-name="nadrukvet">Volledig zelfredzaam (m.u.v. ondersteuning en regie bij het huishouden)</text:span>
                  </text:p>
                  </table:table-cell>
                </table:table-row>
              </table:table-header-rows>
              <table:table-row table:style-name="row">
                <table:table-cell table:style-name="cell_frame_all" table:number-rows-spanned="1" table:number-columns-spanned="1">
                  <text:p text:style-name="table_al">
                    <text:span text:style-name="nadrukvet">Sociaal en persoonlijk functioneren</text:span>
                  </text:p>
                </table:table-cell>
                <table:table-cell table:style-name="cell_frame_all" table:number-rows-spanned="1" table:number-columns-spanned="1">
                  <text:p text:style-name="table_al">Cliënt is niet vaardig om met fysieke, emotionele en sociale levensuitdagingen om te gaan, heeft geen inzicht in zijn problematiek en accepteert niet of moeilijk ondersteuning.</text:p>
                  <text:p text:style-name="table_al"/>
                  <text:p text:style-name="table_al">Er is geen sprake van structuur in het dagelijks leven. </text:p>
                  <text:p text:style-name="table_al"/>
                  <text:p text:style-name="table_al">Er kan sprake zijn van huiselijk geweld, (kinder)mishandeling of verwaarlozing. </text:p>
                </table:table-cell>
                <table:table-cell table:style-name="cell_frame_all" table:number-rows-spanned="1" table:number-columns-spanned="1">
                  <text:p text:style-name="table_al">Cliënt is niet vaardig om met fysieke, emotionele en sociale levensuitdagingen om te gaan, heeft weinig inzicht in zijn problematiek maar accepteert wel ondersteuning. </text:p>
                  <text:p text:style-name="table_al"/>
                  <text:p text:style-name="table_al">Cliënt kan niet zelfstandig structuur aanbrengen in het dagelijks leven.</text:p>
                  <text:p text:style-name="table_al"/>
                  <text:p text:style-name="table_al">Er is dreiging van een onveilige situatie, zoals huiselijk geweld of verbaal geweld. </text:p>
                </table:table-cell>
                <table:table-cell table:style-name="cell_frame_all" table:number-rows-spanned="1" table:number-columns-spanned="1">
                  <text:p text:style-name="table_al">Cliënt is niet vaardig om met fysieke, emotionele en sociale levensuitdagingen om te gaan, heeft (redelijk) inzicht in zijn problematiek en probeert negatief gedrag te veranderen. Accepteert ondersteuning. </text:p>
                  <text:p text:style-name="table_al"/>
                  <text:p text:style-name="table_al">Cliënt kan niet volledig zelfstandig structuur aanbrengen in het dagelijks leven. </text:p>
                </table:table-cell>
                <table:table-cell table:style-name="cell_frame_all" table:number-rows-spanned="1" table:number-columns-spanned="1">
                  <text:p text:style-name="table_al">Cliënt is grotendeels vaardig om met fysieke, emotionele en sociale levensuitdagingen om te gaan, heeft (redelijk) inzicht in zijn problematiek en probeert negatief gedrag te veranderen. </text:p>
                  <text:p text:style-name="table_al"/>
                  <text:p text:style-name="table_al">Cliënt kan grotendeels zelfstandig structuur behouden in het dagelijks leven. </text:p>
                </table:table-cell>
                <table:table-cell table:style-name="cell_frame_all" table:number-rows-spanned="1" table:number-columns-spanned="1">
                  <text:p text:style-name="table_al">Relaties in huiselijke kring ondersteunen elkaar. Cliënt heeft een sociaal netwerk dat ondersteunend is bij maatschappelijke participatie.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Geen inkomsten (ook </text:p>
                  <text:p text:style-name="table_al">niet structureel van </text:p>
                  <text:p text:style-name="table_al">naasten), hoge en </text:p>
                  <text:p text:style-name="table_al">groeiende schulden.</text:p>
                </table:table-cell>
                <table:table-cell table:style-name="cell_frame_all" table:number-rows-spanned="1" table:number-columns-spanned="1">
                  <text:p text:style-name="table_al">Onvoldoende inkomsten en/of ongepast uitgavepatroon.</text:p>
                  <text:p text:style-name="table_al"/>
                  <text:p text:style-name="table_al">Groeiende schulden.</text:p>
                </table:table-cell>
                <table:table-cell table:style-name="cell_frame_all" table:number-rows-spanned="1" table:number-columns-spanned="1">
                  <text:p text:style-name="table_al">Inkomen zou aan basisbehoeften tegemoet moeten komen, echter is er ondersteuning nodig bij een gepast uitgavepatroon.</text:p>
                  <text:p text:style-name="table_al"/>
                  <text:p text:style-name="table_al">Evt. schulden zijn aanwezig maar stabiel of kunnen met ondersteuning snel stabiel worden.</text:p>
                </table:table-cell>
                <table:table-cell table:style-name="cell_frame_all" table:number-rows-spanned="1" table:number-columns-spanned="1">
                  <text:p text:style-name="table_al">Inkomen komt aan basisbehoeften tegemoet. </text:p>
                  <text:p text:style-name="table_al"/>
                  <text:p text:style-name="table_al">Evt. schulden zijn stabiel en deze verminderen.</text:p>
                </table:table-cell>
                <table:table-cell table:style-name="cell_frame_all" table:number-rows-spanned="1" table:number-columns-spanned="1">
                  <text:p text:style-name="table_al">Inkomen ruim voldoende, goed financieel beheer, mogelijkheid om te sparen.</text:p>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Dakloos of in nachtopvang. </text:p>
                </table:table-cell>
                <table:table-cell table:style-name="cell_frame_all" table:number-rows-spanned="1" table:number-columns-spanned="1">
                  <text:p text:style-name="table_al">Geen veilige, stabiele en/of </text:p>
                  <text:p text:style-name="table_al">toereikende huisvesting. </text:p>
                  <text:p text:style-name="table_al">Cliënt woont op een plaats </text:p>
                  <text:p text:style-name="table_al">waar hij niet gewenst is, zijn woning niet kan betalen of uithuiszetting </text:p>
                  <text:p text:style-name="table_al">dreigt. En/of de woonvaardigheden ontbreken.</text:p>
                </table:table-cell>
                <table:table-cell table:style-name="cell_frame_all" table:number-rows-spanned="1" table:number-columns-spanned="1">
                  <text:p text:style-name="table_al">Veilige en stabiele huisvesting maar slechts beperkt toereikend, in onderhuur en/of </text:p>
                  <text:p text:style-name="table_al">geen autonome huisvesting. En of woonvaardigheden zijn (nog) niet voldoende ontwikkeld.</text:p>
                </table:table-cell>
                <table:table-cell table:style-name="cell_frame_all" table:number-rows-spanned="1" table:number-columns-spanned="1">
                  <text:p text:style-name="table_al">Veilige en toereikende huisvesting, huurcontract met bepalingen, gedeeltelijke autonome huisvesting.</text:p>
                </table:table-cell>
                <table:table-cell table:style-name="cell_frame_all" table:number-rows-spanned="1" table:number-columns-spanned="1">
                  <text:p text:style-name="table_al">Veilige en toereikende huisvesting, regulier (huur)contract en autonome huisvesting. </text:p>
                </table:table-cell>
              </table:table-row>
              <table:table-row table:style-name="row">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ext:p text:style-name="table_al">Het bieden van een passende dagbesteding, 7-9 dagdelen per week.</text:p>
                </table:table-cell>
                <table:table-cell table:style-name="cell_frame_all" table:number-rows-spanned="1" table:number-columns-spanned="1">
                  <text:p text:style-name="table_al">Het bieden van een passende dagbesteding, 5-6 dagdelen per week.</text:p>
                </table:table-cell>
                <table:table-cell table:style-name="cell_frame_all" table:number-rows-spanned="1" table:number-columns-spanned="1">
                  <text:p text:style-name="table_al">Het bieden van een passende dagbesteding, 3-4 dagdelen per week. </text:p>
                </table:table-cell>
                <table:table-cell table:style-name="cell_frame_all" table:number-rows-spanned="1" table:number-columns-spanned="1">
                  <text:p text:style-name="table_al">Het bieden van een passende dagbesteding, 1-2 dagdelen per week. </text:p>
                  <text:p text:style-name="table_al"/>
                  <text:p text:style-name="table_al">Toeleiden naar een passende dagbesteding (veelal in het voorliggend veld). </text:p>
                </table:table-cell>
                <table:table-cell table:style-name="cell_frame_all" table:number-rows-spanned="1" table:number-columns-spanned="1">
                  <text:p text:style-name="table_al">Cliënt heeft een passende dagbesteding. </text:p>
                </table:table-cell>
              </table:table-row>
              <table:table-row table:style-name="row">
                <table:table-cell table:style-name="cell_frame_all" table:number-rows-spanned="1" table:number-columns-spanned="1">
                  <text:p text:style-name="table_al">
                    <text:span text:style-name="nadrukvet">Ondersteuning en regie bij het huishouden</text:span>
                  </text:p>
                </table:table-cell>
                <table:table-cell table:style-name="cell_frame_all" table:number-rows-spanned="1" table:number-columns-spanned="1">
                  <text:p text:style-name="table_al">Er is sprake van een onveilige, vervuilde, ongezonde huishouding. </text:p>
                  <text:p text:style-name="table_al"/>
                  <text:p text:style-name="table_al">Cliënt is fysiek en mentaal niet in staat om een huishouden te voeren en het ontbreekt aan regie.</text:p>
                </table:table-cell>
                <table:table-cell table:style-name="cell_frame_all" table:number-rows-spanned="1" table:number-columns-spanned="1">
                  <text:p text:style-name="table_al">Er is sprake van een vervuilde en ongezonde huishouding en/of er zijn kinderen onder de 12 aanwezig in het huishouden. </text:p>
                  <text:p text:style-name="table_al">Cliënt heeft ondersteuning nodig bij het voeren van regie (cognitief/fysiek) en het verrichten van de huishoudelijke taken.</text:p>
                  <text:p text:style-name="table_al"/>
                  <text:p text:style-name="table_al">De huishoudelijke taken worden aangeleerd.</text:p>
                </table:table-cell>
                <table:table-cell table:style-name="cell_frame_all" table:number-rows-spanned="1" table:number-columns-spanned="1">
                  <text:p text:style-name="table_al">Cliënt is in staat om regie te voeren over het huishouden. </text:p>
                  <text:p text:style-name="table_al">Voor het verrichten van de huishoudelijke taken en andere extra schoonmaaktaken is ondersteuning nodig. </text:p>
                  <text:p text:style-name="table_al"/>
                  <text:p text:style-name="table_al">Betreft overname van het volledige huis en andere extra schoonmaaktaken.</text:p>
                </table:table-cell>
                <table:table-cell table:style-name="cell_frame_all" table:number-rows-spanned="1" table:number-columns-spanned="1">
                  <text:p text:style-name="table_al">Cliënt is in staat om regie te voeren over het huishouden. Voor het verrichten van de huishoudelijke taken (zwaar en licht) is ondersteuning nodig. </text:p>
                  <text:p text:style-name="table_al"/>
                  <text:p text:style-name="table_al">Het betreft overname van het volledige huis, met uitzondering van extra schoonmaaktaken.</text:p>
                </table:table-cell>
                <table:table-cell table:style-name="cell_frame_all" table:number-rows-spanned="1" table:number-columns-spanned="1">
                  <text:p text:style-name="table_al">Cliënt is in staat om regie te voeren over het huishouden. Voor het verrichten van zwaar huishoudelijk werk is hulp nodig.</text:p>
                  <text:p text:style-name="table_al"/>
                  <text:p text:style-name="table_al">Betreft overname van de zwaar huishoudelijke taken waarbij cliënt (of netwerk) zelf structureel de licht huishoudelijke taken (en andere extra schoonmaaktaken)uitvoert.</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Er is sprake van gevaar voor eigen gezondheid en/of dat van anderen ten gevolge van lichamelijke, verstandelijke en/of mentale complexe problematiek (waaronder verslavingen).</text:p>
                </table:table-cell>
                <table:table-cell table:style-name="cell_frame_all" table:number-rows-spanned="1" table:number-columns-spanned="1">
                  <text:p text:style-name="table_al">Er is sprake van ernstige belemmeringen in de zelfredzaamheid ten gevolge van lichamelijke, verstandelijke en/of mentale complexe problematiek (waaronder verslaving). Cliënt komt zonder ondersteuning geen afspraken met professionals in de gezondheidszorg na.</text:p>
                </table:table-cell>
                <table:table-cell table:style-name="cell_frame_all" table:number-rows-spanned="1" table:number-columns-spanned="1">
                  <text:p text:style-name="table_al">Cliënt ervaart belemmeringen in de zelfredzaamheid ten gevolge van lichamelijke, verstandelijke en/of mentale complexe problematiek (waaronder verslaving). Er is een stimulans en begeleiding nodig bij (basale) zelfzorg (inclusief eten), of behandeling.</text:p>
                </table:table-cell>
                <table:table-cell table:style-name="cell_frame_all" table:number-rows-spanned="1" table:number-columns-spanned="1">
                  <text:p text:style-name="table_al">Er is sprake van een belemmering in het lichamelijk, verstandelijk of mentale functioneren (waaronder verslavingen). </text:p>
                  <text:p text:style-name="table_al"/>
                  <text:p text:style-name="table_al">Cliënt is nog niet volledig behandeltrouw en/of heeft moeite hetgeen hij geleerd heeft bij de behandeling in praktijk te brengen.</text:p>
                </table:table-cell>
                <table:table-cell table:style-name="cell_frame_all" table:number-rows-spanned="1" table:number-columns-spanned="1">
                  <text:p text:style-name="table_al">Cliënt is in staat om zich zelfstandig aan te passen en een eigen regie te voeren in het licht van fysieke, emotionele en sociale uitdagingen in het leven.</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Protocol maximale perioden beschikkingen en monitormomenten als invulling van artikel 2.3.9 Wmo </text:p>
          <text:p text:style-name="al"/>
          <text:p text:style-name="al">
          <text:span text:style-name="nadrukcur">Hoofdstuk 2. Maatschappelijke ondersteuning.</text:span>
        </text:p>
          <text:p text:style-name="al">
          <text:span text:style-name="nadrukcur">Paragraaf 3: Maatwerkvoorzieningen</text:span>
        </text:p>
          <text:p text:style-name="al"/>
          <text:p text:style-name="al">
          <text:span text:style-name="nadrukcur">Artikel 2.3.9 Wmo</text:span>
        </text:p>
          <text:list text:style-name="id1-3-2-6-7">
            <text:list-item text:style-override="id1-3-2-6-7-1">
              <text:number>1.</text:number>
              <text:p text:style-name="al">
              <text:span text:style-name="nadrukcur">Het college onderzoekt periodiek of er aanleiding is een beslissing als bedoeld in artikel</text:span>
              <text:span text:style-name="nadrukcur"> 2.3.5. of 2.3.6. te heroverwegen.</text:span>
            </text:p>
            </text:list-item>
            <text:list-item text:style-override="id1-3-2-6-7-2">
              <text:number>2.</text:number>
              <text:p text:style-name="al">
              <text:span text:style-name="nadrukcur">Artikel 2.3.2, tweede tot en met zesde lid, en artikel 2.3.5, zesde lid, zijn van overeenkomstige toepassing.</text:span>
            </text:p>
            </text:list-item>
          </text:list>
          <text:p text:style-name="al">Het college onderscheidt groepen inwoners met een Wmo voorziening in ‘leerbare’ en ‘stabiele’ ondersteuning. Of een inwoner leerbaar is of stabiel blijft, blijkt uit het onderzoek en dat wordt vastgelegd in het ondersteuningsplan. Hierin wordt ook de looptijd van de indicatie aangegeven en het moment dat de monitoring (evaluatie) plaatsvindt. Echter blijft het nog steeds maatwerk, zoals de Wmo bedoeld is. </text:p>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header-rows>
                <table:table-row table:style-name="row">
                  <table:table-cell table:style-name="cell_frame_all" table:number-rows-spanned="1" table:number-columns-spanned="1">
                    <text:p text:style-name="table_al">
                    <text:span text:style-name="nadrukvet">ZIN</text:span>
                  </text:p>
                  </table:table-cell>
                  <table:table-cell table:style-name="cell_frame_all" table:number-rows-spanned="1" table:number-columns-spanned="1">
                    <text:p text:style-name="table_al">
                    <text:span text:style-name="nadrukvet">Periode beschikking </text:span>
                  </text:p>
                  </table:table-cell>
                  <table:table-cell table:style-name="cell_frame_all" table:number-rows-spanned="1" table:number-columns-spanned="1">
                    <text:p text:style-name="table_al">
                    <text:span text:style-name="nadrukvet">Monitormoment vastgelegd in ondersteuningsplan</text:span>
                  </text:p>
                  </table:table-cell>
                  <table:table-cell table:style-name="cell_frame_all" table:number-rows-spanned="1" table:number-columns-spanned="1">
                    <text:p text:style-name="table_al">
                    <text:span text:style-name="nadrukvet">Monitormoment aanvragen door zorgaanbieder en/of wmo cliënt</text:span>
                  </text:p>
                  </table:table-cell>
                </table:table-row>
              </table:table-header-rows>
              <table:table-row table:style-name="row">
                <table:table-cell table:style-name="cell_frame_all" table:number-rows-spanned="1" table:number-columns-spanned="1">
                  <text:p text:style-name="table_al">
                    <text:span text:style-name="nadrukvet">ORH leerbare ondersteuning</text:span>
                  </text:p>
                </table:table-cell>
                <table:table-cell table:style-name="cell_frame_all" table:number-rows-spanned="1" table:number-columns-spanned="1">
                  <text:p text:style-name="table_al">Oordeel toegang, maximaal twee jaar</text:p>
                </table:table-cell>
                <table:table-cell table:style-name="cell_frame_all" table:number-rows-spanned="1" table:number-columns-spanned="1">
                  <text:p text:style-name="table_al">Niet vastgelegd, wel op basis van steekproef</text:p>
                </table:table-cell>
                <table:table-cell table:style-name="cell_frame_all" table:number-rows-spanned="1" table:number-columns-spanned="1">
                  <text:p text:style-name="table_al">Is mogelijk</text:p>
                </table:table-cell>
              </table:table-row>
              <table:table-row table:style-name="row">
                <table:table-cell table:style-name="cell_frame_all" table:number-rows-spanned="1" table:number-columns-spanned="1">
                  <text:p text:style-name="table_al">
                    <text:span text:style-name="nadrukvet">ORH stabiele ondersteuning</text:span>
                  </text:p>
                </table:table-cell>
                <table:table-cell table:style-name="cell_frame_all" table:number-rows-spanned="1" table:number-columns-spanned="1">
                  <text:p text:style-name="table_al">Oordeel toegang, Onbepaalde tijd</text:p>
                </table:table-cell>
                <table:table-cell table:style-name="cell_frame_all" table:number-rows-spanned="1" table:number-columns-spanned="1">
                  <text:p text:style-name="table_al">Niet vastgelegd, wel op basis van steekproef</text:p>
                </table:table-cell>
                <table:table-cell table:style-name="cell_frame_all" table:number-rows-spanned="1" table:number-columns-spanned="1">
                  <text:p text:style-name="table_al">Is mogelijk</text:p>
                </table:table-cell>
              </table:table-row>
              <table:table-row table:style-name="row">
                <table:table-cell table:style-name="cell_frame_all" table:number-rows-spanned="1" table:number-columns-spanned="1">
                  <text:p text:style-name="table_al">
                    <text:span text:style-name="nadrukvet">BG stabiele ondersteuning</text:span>
                  </text:p>
                </table:table-cell>
                <table:table-cell table:style-name="cell_frame_all" table:number-rows-spanned="1" table:number-columns-spanned="1">
                  <text:p text:style-name="table_al">Oordeel toegang, Onbepaalde tijd</text:p>
                </table:table-cell>
                <table:table-cell table:style-name="cell_frame_all" table:number-rows-spanned="1" table:number-columns-spanned="1">
                  <text:p text:style-name="table_al">1 keer in de vijf jaar</text:p>
                </table:table-cell>
                <table:table-cell table:style-name="cell_frame_all" table:number-rows-spanned="1" table:number-columns-spanned="1">
                  <text:p text:style-name="table_al">Is mogelijk</text:p>
                </table:table-cell>
              </table:table-row>
              <table:table-row table:style-name="row">
                <table:table-cell table:style-name="cell_frame_all" table:number-rows-spanned="1" table:number-columns-spanned="1">
                  <text:p text:style-name="table_al">
                    <text:span text:style-name="nadrukvet">BG leerbare ondersteuning</text:span>
                  </text:p>
                </table:table-cell>
                <table:table-cell table:style-name="cell_frame_all" table:number-rows-spanned="1" table:number-columns-spanned="1">
                  <text:p text:style-name="table_al">Oordeel toegang, maximaal twee jaar</text:p>
                </table:table-cell>
                <table:table-cell table:style-name="cell_frame_all" table:number-rows-spanned="1" table:number-columns-spanned="1">
                  <text:p text:style-name="table_al">In principe geen monitor moment vastgelegd, want resultaat moet behaald. Twee maanden van te voren indienen formulier door zorgaanbieder.</text:p>
                </table:table-cell>
                <table:table-cell table:style-name="cell_frame_all" table:number-rows-spanned="1" table:number-columns-spanned="1">
                  <text:p text:style-name="table_al">Is mogelij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70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0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0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Zorg en gezondheid | Organisatie en beleid</meta:user-defined>
    <meta:user-defined meta:name="DC.source">artikel 4:81 van de Algemene wet bestuursrecht]|[1.0:c:BWBR0005537&amp;artikel=4%3A81&amp;g=2025-04-04</meta:user-defined>
    <meta:user-defined meta:name="DCTERMS.alternative">Nadere regels Wet maatschappelijke ondersteuning (of Wmo) gemeente Westland 2025</meta:user-defined>
    <dc:language>nl</dc:language>
    <meta:user-defined meta:name="OVERHEIDop.locatietype/OVERHEIDop.gebiedsmarkering">Gemeente</meta:user-defined>
    <meta:user-defined meta:name="DC.title">Nadere regels Wet maatschappelijke ondersteuning gemeente Westland 2025</meta:user-defined>
    <meta:user-defined meta:name="DCTERMS.W3CDTF/DCTERMS.available">2025-07-07</meta:user-defined>
    <meta:user-defined meta:name="DCTERMS.W3CDTF/OVERHEIDop.jaargang">2025</meta:user-defined>
    <meta:user-defined meta:name="OVERHEIDop.publicationIssue">295704</meta:user-defined>
    <meta:user-defined meta:name="OVERHEIDop.betreftRegeling">CVDR741787_1</meta:user-defined>
    <meta:user-defined meta:name="xs:date/OVERHEIDop.startdatum">2025-07-08</meta:user-defined>
    <meta:user-defined meta:name="OVERHEIDop.GmbID/DC.identifier">gmb-2025-295704</meta:user-defined>
    <meta:user-defined meta:name="OVERHEIDop.versieInformatie"/>
  </office:meta>
</office:document-meta>
</file>