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tsingscommissie Evenementensubsidie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4 juni 2025 heeft het college van burgemeester en wethouders de Toetsingscommissie Evenementensubsidies officieel ingesteld. De commissie is onderdeel van de nieuwe Subsidieregeling Evenementen, die sinds 1 juni van kracht is in de gemeente Baarn.</text:p>
            <text:p text:style-name="al">De onafhankelijke commissie beoordeelt subsidieaanvragen op basis van inhoudelijke criteria en adviseert het college over toekenningen. De leden zijn geselecteerd op deskundigheid, ervaring en onafhankelijkheid.</text:p>
            <text:p text:style-name="al">De commissie bestaat uit vijf leden:</text:p>
            <text:p text:style-name="al"/>
            <text:list text:style-name="id1-3-2-1-1-5">
              <text:list-item text:style-override="id1-3-2-1-1-5-1">
                <text:number>1.</text:number>
                <text:p text:style-name="al">Harold Salomons </text:p>
              </text:list-item>
              <text:list-item text:style-override="id1-3-2-1-1-5-2">
                <text:number>2.</text:number>
                <text:p text:style-name="al">Erwin Jansma </text:p>
              </text:list-item>
              <text:list-item text:style-override="id1-3-2-1-1-5-3">
                <text:number>3.</text:number>
                <text:p text:style-name="al">Beatrice Puijk </text:p>
              </text:list-item>
              <text:list-item text:style-override="id1-3-2-1-1-5-4">
                <text:number>4.</text:number>
                <text:p text:style-name="al">Johan van Geijn </text:p>
              </text:list-item>
              <text:list-item text:style-override="id1-3-2-1-1-5-5">
                <text:number>5.</text:number>
                <text:p text:style-name="al">Ina de Groot </text:p>
              </text:list-item>
            </text:list>
            <text:p text:style-name="al">De commissie is benoemd voor vier jaar en start haar werkzaamheden in september 2025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7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oetsingscommissie Evenementensubsidie gemeente Baar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703</meta:user-defined>
    <meta:user-defined meta:name="OVERHEIDop.GmbID/DC.identifier">gmb-2025-295703</meta:user-defined>
    <meta:user-defined meta:name="OVERHEIDop.versieInformatie"/>
  </office:meta>
</office:document-meta>
</file>