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7 bomen (2 berken, 4 dennen en 1 conifeer. Voor- en zijtuin), Viaductweg 37, 9751 H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7 bomen (2 berken, 4 dennen en 1 conifeer. Voor- en zijtuin) aan Viaductweg 37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7 bomen (2 berken, 4 dennen en 1 conifeer. Voor- en zijtuin) aan Viaductweg 37  te Haren Gn  , dossiernummer GRN-000139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7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9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7 bomen (2 berken, 4 dennen en 1 conifeer. Voor- en zijtuin), Viaductweg 37, 9751 HP Haren Gn</meta:user-defined>
    <meta:user-defined meta:name="OVERHEIDop.datumEindeReactietermijn">2025-03-07</meta:user-defined>
    <meta:user-defined meta:name="OVERHEIDop.terinzageleggingBG">https://groningen.lokalebekendmakingen.nl/case/1:9822:78030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70</meta:user-defined>
    <meta:user-defined meta:name="OVERHEIDop.GmbID/DC.identifier">gmb-2025-29570</meta:user-defined>
    <meta:user-defined meta:name="OVERHEIDop.versieInformatie"/>
  </office:meta>
</office:document-meta>
</file>