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een omgevingsplanactiviteit bouwen, De Kattekoel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twee informatieborden, op locatie BSM02-A-6180 en BSM02-H-491 te Brunssum. </text:p>
            <text:p text:style-name="common-al">Dossiernummer: 08992024868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6 december 2024. De gemeente neemt daarover waarschijnlijk 10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5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86835</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een omgevingsplanactiviteit bouwen, De Kattekoelen, Brunssum</meta:user-defined>
    <meta:user-defined meta:name="DCTERMS.W3CDTF/DCTERMS.available">2025-01-08</meta:user-defined>
    <meta:user-defined meta:name="DCTERMS.W3CDTF/OVERHEIDop.jaargang">2025</meta:user-defined>
    <meta:user-defined meta:name="OVERHEIDop.publicationIssue">2957</meta:user-defined>
    <meta:user-defined meta:name="OVERHEIDop.GmbID/DC.identifier">gmb-2025-2957</meta:user-defined>
    <meta:user-defined meta:name="OVERHEIDop.versieInformatie"/>
  </office:meta>
</office:document-meta>
</file>