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bbink Spainkstraat 36 - IJsselstein, Mr. Abbink Spainkstraat 36, 3401ZH IJsselstein</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voor een omgevingsvergunning ontvangen voor Abbink Spainkstraat 36 - IJsselstein op het adres Mr. Abbink Spainkstraat 36, 3401ZH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30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2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569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9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9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12657</meta:user-defined>
    <dc:language>nl</dc:language>
    <meta:user-defined meta:name="OVERHEIDop.locatietype/OVERHEIDop.gebiedsmarkering">Vlak</meta:user-defined>
    <meta:user-defined meta:name="DC.title">Aanvraag vergunning voor Abbink Spainkstraat 36 - IJsselstein, Mr. Abbink Spainkstraat 36, 3401ZH IJsselstein</meta:user-defined>
    <meta:user-defined meta:name="DCTERMS.W3CDTF/DCTERMS.available">2025-07-07</meta:user-defined>
    <meta:user-defined meta:name="DCTERMS.W3CDTF/OVERHEIDop.jaargang">2025</meta:user-defined>
    <meta:user-defined meta:name="OVERHEIDop.publicationIssue">295692</meta:user-defined>
    <meta:user-defined meta:name="OVERHEIDop.GmbID/DC.identifier">gmb-2025-295692</meta:user-defined>
    <meta:user-defined meta:name="OVERHEIDop.versieInformatie"/>
  </office:meta>
</office:document-meta>
</file>