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Rundestraat nabij 6, Ter Apel, kappen 2 bomen, verzenddatum: 3 juli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6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Vergunningvrij project: Rundestraat nabij 6, Ter Apel, kappen 2 bomen, verzenddatum: 3 juli 2025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86</meta:user-defined>
    <meta:user-defined meta:name="OVERHEIDop.GmbID/DC.identifier">gmb-2025-295686</meta:user-defined>
    <meta:user-defined meta:name="OVERHEIDop.versieInformatie"/>
  </office:meta>
</office:document-meta>
</file>