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kkeneslaan 5 3769CC Soesterberg, de bestaande garage vergroten en als woning splits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3-07-2025 een besluit genomen op de aanvraag met zaaknummer 1047094 voor een omgevingsvergunning voor het de bestaande garage vergroten en als woning splitsen van de bestaande woning op locatie Bakkeneslaan 5 3769CC Soesterberg. De vergunning is toegekend en is aan de aanvrager verzonden op 04-07-2025.</text:p>
            <text:p text:style-name="common-al">De aanvraag heeft betrekking op de volgende activiteit(en):</text:p>
            <text:list text:style-name="id1-3-2-1-1-3">
              <text:list-item text:style-override="id1-3-2-1-1-3-1">
                <text:number>-</text:number>
                <text:p text:style-name="al"/>
                <text:p text:style-name="al">Uitweg maken, hebben of veranderen of het gebruik daarvan veranderen</text:p>
              </text:list-item>
              <text:list-item text:style-override="id1-3-2-1-1-3-2">
                <text:number>-</text:number>
                <text:p text:style-name="al"/>
                <text:p text:style-name="al">Bouwactiviteit (omgevingsplan) (BOPA)</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568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8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8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047094</meta:user-defined>
    <meta:user-defined meta:name="DCTERMS.abstract">de bestaande garage vergroten en als woning splitsen van de bestaande woning</meta:user-defined>
    <dc:language>nl</dc:language>
    <meta:user-defined meta:name="DC.title">Verleende omgevingsvergunning, Bakkeneslaan 5 3769CC Soesterberg, de bestaande garage vergroten en als woning splitsen van de bestaande woning</meta:user-defined>
    <meta:user-defined meta:name="OVERHEIDop.locatietype/OVERHEIDop.gebiedsmarkering">GeometrieRef</meta:user-defined>
    <meta:user-defined meta:name="DCTERMS.W3CDTF/DCTERMS.available">2025-07-07</meta:user-defined>
    <meta:user-defined meta:name="DCTERMS.W3CDTF/OVERHEIDop.jaargang">2025</meta:user-defined>
    <meta:user-defined meta:name="OVERHEIDop.externeBijlage">Afwijkvergunning|exb-2025-24839</meta:user-defined>
    <meta:user-defined meta:name="OVERHEIDop.publicationIssue">295685</meta:user-defined>
    <meta:user-defined meta:name="OVERHEIDop.GmbID/DC.identifier">gmb-2025-295685</meta:user-defined>
    <meta:user-defined meta:name="OVERHEIDop.versieInformatie"/>
  </office:meta>
</office:document-meta>
</file>