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torenfundatie met twee extra putkelders en enkele installatie onderdelen, schuin tegenover de Wulpen 7 in Ee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5</text:p>
            <text:p text:style-name="common-al">
            <text:span text:style-name="nadrukvet">Locatie:</text:span> Schuin tegenover de Wulpen 7 in Eesveen</text:p>
            <text:p text:style-name="common-al">
            <text:span text:style-name="nadrukvet">Zaakomschrijving:</text:span> het aanleggen van torenfundatie met twee extra putkelders en enkele installatie onderdelen</text:p>
            <text:p text:style-name="common-al">
            <text:span text:style-name="nadrukvet">Zaaknummer:</text:span> Z2025-0000481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8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8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568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8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8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815</meta:user-defined>
    <meta:user-defined meta:name="DCTERMS.abstract">het aanleggen van torenfundatie met twee extra putkelders en enkele installatie onderd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torenfundatie met twee extra putkelders en enkele installatie onderdelen, schuin tegenover de Wulpen 7 in Eesveen</meta:user-defined>
    <meta:user-defined meta:name="DCTERMS.W3CDTF/DCTERMS.available">2025-07-07</meta:user-defined>
    <meta:user-defined meta:name="DCTERMS.W3CDTF/OVERHEIDop.jaargang">2025</meta:user-defined>
    <meta:user-defined meta:name="OVERHEIDop.publicationIssue">295682</meta:user-defined>
    <meta:user-defined meta:name="OVERHEIDop.GmbID/DC.identifier">gmb-2025-295682</meta:user-defined>
    <meta:user-defined meta:name="OVERHEIDop.versieInformatie"/>
  </office:meta>
</office:document-meta>
</file>