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aanbrengen van verlichtingspalen met LED armaturen Softbalveld Cheetahs, Bloote Weg 2, 6191X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erlichtingspalen incl. LED armaturen Softbalveld Cheetahs Beek</text:p>
            <text:p text:style-name="common-al">
            <text:span text:style-name="nadrukvet">Locatie: </text:span>Bloote Weg 2, 6191XB Beek</text:p>
            <text:p text:style-name="common-al">
            <text:span text:style-name="nadrukvet">Datum besluit: </text:span>2 juli 2025</text:p>
            <text:p text:style-name="common-al">
            <text:span text:style-name="nadrukvet">Datum verzending:</text:span> 2 juli 2025</text:p>
            <text:p text:style-name="common-al">
            <text:span text:style-name="nadrukvet">
              <text:span text:style-name="nadrukvet">Kenmerk: </text:span>
            </text:span>Z2025-0000018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56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Besluit op locatie Bloote Weg 2, 6191XB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p aanvraag voor het aanbrengen van verlichtingspalen met LED armaturen Softbalveld Cheetahs, Bloote Weg 2, 6191XB 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80</meta:user-defined>
    <meta:user-defined meta:name="OVERHEIDop.GmbID/DC.identifier">gmb-2025-295680</meta:user-defined>
    <meta:user-defined meta:name="OVERHEIDop.versieInformatie"/>
  </office:meta>
</office:document-meta>
</file>