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 in de Basisregistratie Personen (BRP) staat ingeschreven. De gemeente is daarom voornemens om deze persoon ‘vertrokken onbekend waarheen’ uit te schrijven.</text:p>
            <text:p text:style-name="al"/>
            <text:p text:style-name="al">
            <text:span text:style-name="nadrukvet">Wat betekent dit? </text:span>
          </text:p>
            <text:p text:style-name="al">Als onderstaande persoon ‘vertrokken onbekend waarheen’ is uitgeschreven, verblijft deze persoon voor de gemeente op een onbekend adres. Zijn persoonsgegevens worden dan opgenomen in het Register Niet Ingezetenen. Administratief gezien verblijft men niet meer in Nederland. Het gevolg hiervan is dat deze persoon geen beroep meer kan doen op sociale voorzieningen in Nederland. Ook is het niet mogelijk om officiële documenten, zoals een paspoort of rijbewijs, aan te vragen.</text:p>
            <text:p text:style-name="al">
            <text:span text:style-name="nadrukvet">Om wie gaat het? </text:span>
          </text:p>
            <text:p text:style-name="al"/>
            <text:p text:style-name="al">Naam : Adhanom Awsteana Ghilay</text:p>
            <text:p text:style-name="al">Geboortedatum : 15-02-1997</text:p>
            <text:p text:style-name="al">Datum voornemen: 03-07-2025</text:p>
            <text:p text:style-name="al"/>
            <text:p text:style-name="al">
            <text:span text:style-name="nadrukvet">Wat moet u doen? </text:span>
          </text:p>
            <text:p text:style-name="al"/>
            <text:p text:style-name="al">Staat uw naam hierboven? Geef dan zo spoedig mogelijk uw woon- of verblijfplaats door. </text:p>
            <text:p text:style-name="al">• Woont u in de gemeente Sint-Michielsgestel?</text:p>
            <text:p text:style-name="al">• Maak zo spoedig mogelijk een afspraak bij Burgerzaken via telefoonnummer 073 553 1111</text:p>
            <text:p text:style-name="al">• Woont u in een andere gemeente in Nederland? Neem contact op met de gemeente waar u nu woont. </text:p>
            <text:p text:style-name="al">• Woont u in het buitenland? Geef uw emigratie door. Hiervoor maakt u een afspraak via telefoonnummer 073 553 1111.</text:p>
            <text:p text:style-name="al"/>
            <text:p text:style-name="al">Kent u de bovenstaande persoon en weet u waar deze persoon verblijft? Neem dan contact op met de gemeente Sint-Michielsgestel. Dit mag persoonlijk aan de balie, telefonisch via 073 553 1111 of per e-mail: backofficeburgerzaken@mijngemeentedichtbij.nl. </text:p>
            <text:p text:style-name="al"/>
            <text:p text:style-name="al">
            <text:span text:style-name="nadrukvet">Wat gebeurt er als de gemeente geen reactie ontvangt? </text:span>
          </text:p>
            <text:p text:style-name="al">Als de gemeente uiterlijk vier weken na datum voornemen geen reactie heeft ontvangen, wordt de bovenstaande persoon uitgeschr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56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op.referentienummer">BZ</meta:user-defined>
    <meta:user-defined meta:name="DCTERMS.abstract">Voornemen VOW</meta:user-defined>
    <dc:language>nl</dc:language>
    <meta:user-defined meta:name="OVERHEIDop.locatietype/OVERHEIDop.gebiedsmarkering">Gemeente</meta:user-defined>
    <meta:user-defined meta:name="DC.title">Voornemen vertrokken met onbekende bestemming</meta:user-defined>
    <meta:user-defined meta:name="DCTERMS.W3CDTF/DCTERMS.available">2025-07-07</meta:user-defined>
    <meta:user-defined meta:name="DCTERMS.W3CDTF/OVERHEIDop.jaargang">2025</meta:user-defined>
    <meta:user-defined meta:name="OVERHEIDop.publicationIssue">295678</meta:user-defined>
    <meta:user-defined meta:name="OVERHEIDop.GmbID/DC.identifier">gmb-2025-295678</meta:user-defined>
    <meta:user-defined meta:name="OVERHEIDop.versieInformatie"/>
  </office:meta>
</office:document-meta>
</file>