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herinrichting Nieuwstraat (project 'Ruimte voor de Zomer')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565</text:p>
            <text:p text:style-name="common-al">
            <text:span text:style-name="nadrukvet">Ingekomen:</text:span> 03-07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565" xlink:type="simple">publicatiesomgevingsvergunningen@leiden.nl</text:a> de volgende gegevens:</text:p>
            <text:p text:style-name="common-al">-het kenmerk van de aanvraag: Z/25/38575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6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565</meta:user-defined>
    <meta:user-defined meta:name="DCTERMS.abstract">tijdelijke herinrichting Nieuwstraat (project 'Ruimte voor de Zomer'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herinrichting Nieuwstraat (project 'Ruimte voor de Zomer') ,</meta:user-defined>
    <meta:user-defined meta:name="DCTERMS.W3CDTF/DCTERMS.available">2025-07-17</meta:user-defined>
    <meta:user-defined meta:name="DCTERMS.W3CDTF/OVERHEIDop.jaargang">2025</meta:user-defined>
    <meta:user-defined meta:name="OVERHEIDop.externeBijlage">LEIDEN_202507_GFO_ZAKEN_823900_Samenvatting 000|exb-2025-24838</meta:user-defined>
    <meta:user-defined meta:name="OVERHEIDop.publicationIssue">295677</meta:user-defined>
    <meta:user-defined meta:name="OVERHEIDop.GmbID/DC.identifier">gmb-2025-295677</meta:user-defined>
    <meta:user-defined meta:name="OVERHEIDop.versieInformatie"/>
  </office:meta>
</office:document-meta>
</file>