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hurch of Techno, 2 augustus 2025,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hurch of Techno, 2 augustus 2025 aan Meddoseweg 42A te Winterswijk Meddo</text:span>
          </text:p>
            <text:p text:style-name="common-al">De gemeente Winterswijk heeft op 3 juli 2025 een vergunning verleend. De gemeente Winterswijk geeft hiermee toestemming voor het organiseren van muziekevenement Church of Techno op 2 augustus 2025 van 13.00 tot 24.00 uur nabij Beachclub MEER aan Meddoseweg 42A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4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6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28</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Church of Techno, 2 augustus 2025, Meddoseweg 42A te Winterswijk Meddo</meta:user-defined>
    <meta:user-defined meta:name="DCTERMS.W3CDTF/DCTERMS.available">2025-07-07</meta:user-defined>
    <meta:user-defined meta:name="DCTERMS.W3CDTF/OVERHEIDop.jaargang">2025</meta:user-defined>
    <meta:user-defined meta:name="OVERHEIDop.publicationIssue">295676</meta:user-defined>
    <meta:user-defined meta:name="OVERHEIDop.GmbID/DC.identifier">gmb-2025-295676</meta:user-defined>
    <meta:user-defined meta:name="OVERHEIDop.versieInformatie"/>
  </office:meta>
</office:document-meta>
</file>