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25, de realisatie van 12 huurwoningen deelplan De Hofjes A2 Noord De Volgerlanden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voor de realisatie van 12 huurwoningen op de locatie deelplan De Hofjes A2 Noord met zaaknummer Z2025-00000325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567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7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5</meta:user-defined>
    <meta:user-defined meta:name="DCTERMS.abstract">Betreft: de realisatie van 12 huurwoningen op locatie deelplan De Hofjes A2 Noord De Volgerlanden</meta:user-defined>
    <dc:language>nl</dc:language>
    <meta:user-defined meta:name="OVERHEIDop.locatietype/OVERHEIDop.gebiedsmarkering">Vlak</meta:user-defined>
    <meta:user-defined meta:name="DC.title">Kennisgeving termijnverlenging Z2025-00000325, de realisatie van 12 huurwoningen deelplan De Hofjes A2 Noord De Volgerlanden, Hendrik-Ido-Ambach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75</meta:user-defined>
    <meta:user-defined meta:name="OVERHEIDop.GmbID/DC.identifier">gmb-2025-295675</meta:user-defined>
    <meta:user-defined meta:name="OVERHEIDop.versieInformatie"/>
  </office:meta>
</office:document-meta>
</file>