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81, het bouwen van 12 patiowoningen en 20 eengezinswoningen De Volgerlanden Oost, De Hof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De Volgerlanden Oost, De Hofjes met zaaknummer Z2025-0000028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56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 het bouwen van 12 patiowoningen en 20 eengezinswoningen  op locatie De Volgerlanden Oost, De Hofjes</meta:user-defined>
    <dc:language>nl</dc:language>
    <meta:user-defined meta:name="OVERHEIDop.locatietype/OVERHEIDop.gebiedsmarkering">Vlak</meta:user-defined>
    <meta:user-defined meta:name="DC.title">Kennisgeving termijnverlenging Z2025-00000281, het bouwen van 12 patiowoningen en 20 eengezinswoningen De Volgerlanden Oost, De Hofje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71</meta:user-defined>
    <meta:user-defined meta:name="OVERHEIDop.GmbID/DC.identifier">gmb-2025-295671</meta:user-defined>
    <meta:user-defined meta:name="OVERHEIDop.versieInformatie"/>
  </office:meta>
</office:document-meta>
</file>