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houten kozijnen door kunststof kozijnen, aan Kiel-Windeweer, Sluisweg 56, 9605PT, coordinaten X-247284,38566010265 / Y-572339,1301250322, 195215326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Kiel-Windeweer, Sluisweg 56, 9605PT, coordinaten X-247284,38566010265 / Y-572339,1301250322, het vervangen van de houten kozijnen door kunststof kozijnen, 3 juli 2025</text:p>
            <text:p text:style-name="common-al">De aanvraag is geregistreerd onder kenmerk 1952153264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Groning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text:a>,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566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6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6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19521532640</meta:user-defined>
    <meta:user-defined meta:name="DCTERMS.abstract">Betreft:  Besluit op locatie Kiel-Windeweer, Sluisweg 56, 9605PT, coordinaten X-247284,38566010265 / Y-572339,1301250322</meta:user-defined>
    <dc:language>nl</dc:language>
    <meta:user-defined meta:name="OVERHEIDop.locatietype/OVERHEIDop.gebiedsmarkering">Vlak</meta:user-defined>
    <meta:user-defined meta:name="DC.title">Toestemming voor het vervangen van de houten kozijnen door kunststof kozijnen, aan Kiel-Windeweer, Sluisweg 56, 9605PT, coordinaten X-247284,38566010265 / Y-572339,1301250322, 19521532640</meta:user-defined>
    <meta:user-defined meta:name="DCTERMS.W3CDTF/DCTERMS.available">2025-07-07</meta:user-defined>
    <meta:user-defined meta:name="DCTERMS.W3CDTF/OVERHEIDop.jaargang">2025</meta:user-defined>
    <meta:user-defined meta:name="OVERHEIDop.publicationIssue">295669</meta:user-defined>
    <meta:user-defined meta:name="OVERHEIDop.GmbID/DC.identifier">gmb-2025-295669</meta:user-defined>
    <meta:user-defined meta:name="OVERHEIDop.versieInformatie"/>
  </office:meta>
</office:document-meta>
</file>