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Cleefstraat 17, 5911B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Cleefstraat 17, 5911BD Venlo</text:span>
            </text:span>
          </text:p>
            <text:p text:style-name="common-al">Voor het veranderen van een (voormalig) kantoorgebouw in 3 appartementen</text:p>
            <text:p text:style-name="common-al">Bekendgemaakt/verzonden op 3 juli 2025</text:p>
            <text:p text:style-name="common-al">Kenmerk Z2025-00760</text:p>
            <text:p text:style-name="common-al">Door dit besluit is de uiterste beslisdatum 22 augustus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6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760</meta:user-defined>
    <meta:user-defined meta:name="DCTERMS.abstract">Betreft: Beschikking verlenging beslistermijn op locatie van Cleefstraat 17, 5911BD Venlo</meta:user-defined>
    <dc:language>nl</dc:language>
    <meta:user-defined meta:name="OVERHEIDop.locatietype/OVERHEIDop.gebiedsmarkering">Vlak</meta:user-defined>
    <meta:user-defined meta:name="DC.title">Verlenging beslistermijn Omgevingsvergunning - van Cleefstraat 17, 5911BD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67</meta:user-defined>
    <meta:user-defined meta:name="OVERHEIDop.GmbID/DC.identifier">gmb-2025-295667</meta:user-defined>
    <meta:user-defined meta:name="OVERHEIDop.versieInformatie"/>
  </office:meta>
</office:document-meta>
</file>