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Land Art in the City van 7 september 2025 t/m 7 september 2025 - Esplanade (Almere Stad), de presentaties van de kunstprojecten vinden plaats op 6 locaties tussen stadsstrand esplanade en het haventje bij de Hengelo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10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uli 2025</text:p>
            <text:p text:style-name="common-al">
            <text:span text:style-name="nadrukvet">Omschrijving:</text:span> Land Art in the City van 7 september 2025 t/m 7 september 2025</text:p>
            <text:p text:style-name="common-al">
            <text:span text:style-name="nadrukvet">Locatie:</text:span> Esplanade (Almere Stad), de presentaties van de kunstprojecten vinden plaats op 6 locaties tussen stadsstrand esplanade en het haventje bij de Hengelo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6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Land Art in the City van 7 september 2025 t/m 7 september 2025 - Esplanade (Almere Stad), de presentaties van de kunstprojecten vinden plaats op 6 locaties tussen stadsstrand esplanade en het haventje bij de Hengelostraat</meta:user-defined>
    <meta:user-defined meta:name="DCTERMS.W3CDTF/DCTERMS.available">2025-07-07</meta:user-defined>
    <meta:user-defined meta:name="DCTERMS.W3CDTF/OVERHEIDop.jaargang">2025</meta:user-defined>
    <meta:user-defined meta:name="OVERHEIDop.publicationIssue">295660</meta:user-defined>
    <meta:user-defined meta:name="OVERHEIDop.GmbID/DC.identifier">gmb-2025-295660</meta:user-defined>
    <meta:user-defined meta:name="OVERHEIDop.versieInformatie"/>
  </office:meta>
</office:document-meta>
</file>