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ude Heerweg 183, 5941EM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Oude Heerweg 183, 5941EM Velden</text:span>
          </text:p>
            <text:p text:style-name="common-al">Voor het verwijderen van asbesthoudende materialen.</text:p>
            <text:p text:style-name="common-al">Afrondingsbrief verzonden op 3 juli 2025</text:p>
            <text:p text:style-name="common-al">Kenmerk Z2025-0259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565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5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65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594</meta:user-defined>
    <meta:user-defined meta:name="DCTERMS.abstract">Betreft: Melding op locatie Oude Heerweg 183, 5941EM Velden</meta:user-defined>
    <dc:language>nl</dc:language>
    <meta:user-defined meta:name="OVERHEIDop.locatietype/OVERHEIDop.gebiedsmarkering">Vlak</meta:user-defined>
    <meta:user-defined meta:name="DC.title">Geaccepteerde Sloopmelding - Oude Heerweg 183, 5941EM Veld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658</meta:user-defined>
    <meta:user-defined meta:name="OVERHEIDop.GmbID/DC.identifier">gmb-2025-295658</meta:user-defined>
    <meta:user-defined meta:name="OVERHEIDop.versieInformatie"/>
  </office:meta>
</office:document-meta>
</file>