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0A, 6222CT Maastricht. Besluit omgevingsvergunning verleend, het realiseren van een modulair bouwwerk op het hoogspanningsstation Li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510</text:p>
            <text:p text:style-name="common-al">
            <text:span text:style-name="nadrukvet">Populierweg 150A, 6222CT Maastricht</text:span>
          </text:p>
            <text:p text:style-name="common-al">
            <text:span text:style-name="nadrukvet">het realiseren van een modulair bouwwerk op het hoogspanningsstation Limmel </text:span>
          </text:p>
            <text:p text:style-name="common-al"/>
            <text:p text:style-name="common-al">
            <text:span text:style-name="nadrukvet">Datum ontvangst aanvraag:</text:span> 6 november 2024</text:p>
            <text:p text:style-name="common-al">
            <text:span text:style-name="nadrukvet">Datum besluit:</text:span> 27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6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00009510</meta:user-defined>
    <dc:language>nl</dc:language>
    <meta:user-defined meta:name="DC.title">Populierweg 150A, 6222CT Maastricht. Besluit omgevingsvergunning verleend, het realiseren van een modulair bouwwerk op het hoogspanningsstation Limmel</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828</meta:user-defined>
    <meta:user-defined meta:name="OVERHEIDop.publicationIssue">295655</meta:user-defined>
    <meta:user-defined meta:name="OVERHEIDop.GmbID/DC.identifier">gmb-2025-295655</meta:user-defined>
    <meta:user-defined meta:name="OVERHEIDop.versieInformatie"/>
  </office:meta>
</office:document-meta>
</file>