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odulair woonconcept met 60 woningen op de adressen Appelhof 1 -15, Pruimenhof 1-14, Kersenhof 1-18, Perenhof 1 -13 te Schar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Schouwen-Duiveland maken bekend dat zij omgevingsvergunning hebben verleend voor het realiseren van een modulair woonconcept met 60 woningen, bergingen en bijbehorende voorzieningen en het maken van een uitweg. De locatie ligt in de tweede lijn ten opzichte van de bestaande bebouwing aan de Elkerzeeseweg te Scharendijke. De nieuwe straatnamen zijn Appelhof, Pruimenhof, Kersenhof en Perenhof te Scharendijke.</text:span>
          </text:p>
            <text:p text:style-name="common-al"/>
            <text:p text:style-name="common-al">
            <text:span text:style-name="nadrukcur">De omgevingsvergunning is verleend voor de activiteiten ‘bouwactiviteit (omgevingsplan)’, ‘afwijken van de regels in het omgevingsplan’ en ‘uitweg’. Wij hebben dit besluit voorbereid volgens de uitgebreide procedure van paragraaf 16.5.3 van de Omgevingswet. </text:span>
          </text:p>
            <text:p text:style-name="common-al"/>
            <text:p text:style-name="common-al">
            <text:span text:style-name="nadrukcur">De aanvraag, de ontwerp omgevingsvergunning en de bijbehorende stukken hebben met ingang van 13 januari 2025 tot en met 24 februari 2025 ter inzage gelegen. Er zijn drie zienswijzen ingediend. De omgevingsvergunning wordt gewijzigd vastgesteld. De stukken zijn gedurende de beroepstermijn in te zien via: https://www.schouwen-duiveland.nl/bouwen-verbouwen-en-slopen/plannen-ter-inzage. </text:span>
          </text:p>
            <text:p text:style-name="common-al"/>
            <text:p text:style-name="common-al">
            <text:span text:style-name="nadrukcur">De omgevingsvergunning en de bijbehorende stukken liggen met ingang van 21 juli 2025 gedurende zes weken voor beroep ter inzage. Tegen dit besluit kan binnen de beroepstermijn door belanghebbenden beroep ingesteld worden bij de rechtbank Zeeland-West-Brabant, Team Bestuursrecht, postbus 90006, 4800 PA Breda. Tegelijk met of na het indienen van een beroepschrift kan een verzoek om voorlopige voorziening worden ingediend bij de voorzieningenrechter van de rechtbank Zeeland-West-Brabant.</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8 juli 2025</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56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1052</meta:user-defined>
    <dc:language>nl</dc:language>
    <meta:user-defined meta:name="OVERHEIDop.locatietype/OVERHEIDop.effectgebied">Cirkel</meta:user-defined>
    <meta:user-defined meta:name="DC.title">Kennisgeving verleende omgevingsvergunning modulair woonconcept met 60 woningen op de adressen Appelhof 1 -15, Pruimenhof 1-14, Kersenhof 1-18, Perenhof 1 -13 te Scharendijke</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bopa erop en gaan|exb-2025-24827</meta:user-defined>
    <meta:user-defined meta:name="OVERHEIDop.publicationIssue">295650</meta:user-defined>
    <meta:user-defined meta:name="OVERHEIDop.GmbID/DC.identifier">gmb-2025-295650</meta:user-defined>
    <meta:user-defined meta:name="OVERHEIDop.versieInformatie"/>
  </office:meta>
</office:document-meta>
</file>