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accu-systeem voor het opslaan van zonne-energie, Baarloseweg 52, 5988NP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uni 2025 een aanvraag omgevingsvergunning ontvangen voor het plaatsen van een accu-systeem voor het opslaan van zonne-energie op locatie Baarloseweg 52, 5988NP Helden. De aanvraag is geregistreerd onder zaaknummer Z2025-0000267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7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3</meta:user-defined>
    <meta:user-defined meta:name="DCTERMS.abstract">Betreft: Aanvraag op locatie Baarloseweg 52, 5988NP Helden</meta:user-defined>
    <dc:language>nl</dc:language>
    <meta:user-defined meta:name="OVERHEIDop.locatietype/OVERHEIDop.gebiedsmarkering">Vlak</meta:user-defined>
    <meta:user-defined meta:name="DC.title">Aanvraag omgevingsvergunning voor plaatsen van een accu-systeem voor het opslaan van zonne-energie, Baarloseweg 52, 5988NP Hel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46</meta:user-defined>
    <meta:user-defined meta:name="OVERHEIDop.GmbID/DC.identifier">gmb-2025-295646</meta:user-defined>
    <meta:user-defined meta:name="OVERHEIDop.versieInformatie"/>
  </office:meta>
</office:document-meta>
</file>