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artikel 35 van de Alcoholwet Café De Barbier.</text:p>
      <text:section text:name="zakelijke-mededeling_id1-3-2" text:style-name="zakelijke-mededeling">
        <text:section text:name="zakelijke-mededeling-tekst_id1-3-2-1" text:style-name="zakelijke-mededeling-tekst">
          <text:section text:name="tekst_id1-3-2-1-1" text:style-name="tekst">
            <text:p text:style-name="common-al">Wij hebben op 3 juli 2025 een besluit genomen op de aanvraag met zaaknummer Z2025-00001645 voor een ontheffing artikel 35 van de Alcoholwet Café De Barbier op de locatie Dorpsstraat 54 in Hellendoorn. De ontheffing is toegekend.</text:p>
            <text:p text:style-name="common-al">De ontheffing is geldig op:</text:p>
            <text:p text:style-name="common-al">Maandag 11 augustus 2025 van 12:00 uur tot dinsdag 12 augustus 2025 01:00 uur</text:p>
            <text:p text:style-name="common-al">Dinsdag 12 augustus 2025 van 09:00 uur tot woensdag 13 augustus 2025 00:00 uu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95639</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639</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639</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645</meta:user-defined>
    <meta:user-defined meta:name="DCTERMS.abstract">Betreft: Beschikking op aanvraag voor een ontheffing artikel 35 van de Alcoholwet Café De Barbier op locatie Dorpsstraat 54 in Hellendoorn</meta:user-defined>
    <dc:language>nl</dc:language>
    <meta:user-defined meta:name="OVERHEIDop.locatietype/OVERHEIDop.gebiedsmarkering">Punt</meta:user-defined>
    <meta:user-defined meta:name="DC.title">Kennisgeving besluit op aanvraag voor een ontheffing artikel 35 van de Alcoholwet Café De Barbier.</meta:user-defined>
    <meta:user-defined meta:name="DCTERMS.W3CDTF/DCTERMS.available">2025-07-07</meta:user-defined>
    <meta:user-defined meta:name="DCTERMS.W3CDTF/OVERHEIDop.jaargang">2025</meta:user-defined>
    <meta:user-defined meta:name="OVERHEIDop.publicationIssue">295639</meta:user-defined>
    <meta:user-defined meta:name="OVERHEIDop.GmbID/DC.identifier">gmb-2025-295639</meta:user-defined>
    <meta:user-defined meta:name="OVERHEIDop.versieInformatie"/>
  </office:meta>
</office:document-meta>
</file>