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RW-Zuid Nederland Deelproject 7 - Geul De Weerd-Reuver (Peel en Maas)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juni 2025 een aanvraag omgevingsvergunning ontvangen voor het project KRW-Zuid Nederland Deelproject 7 - Geul De Weerd-Reuver (Peel en Maas) op locatie Ingetekende geometrie. De aanvraag is geregistreerd onder zaaknummer Z2025-00002665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665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563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3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3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6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KRW-Zuid Nederland Deelproject 7 - Geul De Weerd-Reuver (Peel en Maas), Ingetekende geometri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36</meta:user-defined>
    <meta:user-defined meta:name="OVERHEIDop.GmbID/DC.identifier">gmb-2025-295636</meta:user-defined>
    <meta:user-defined meta:name="OVERHEIDop.versieInformatie"/>
  </office:meta>
</office:document-meta>
</file>