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lweg Parckhart Soest, kappen van 27 bomen tbv Parckhart</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een aanvraag ontvangen voor een omgevingsvergunning voor het kappen van 27 bomen tbv Parckhart op locatie Dalweg Parckhart Soest.</text:p>
            <text:p text:style-name="common-al">De aanvraag is geregistreerd onder zaaknummer 125497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63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3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3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4971</meta:user-defined>
    <meta:user-defined meta:name="DCTERMS.abstract">kappen van 27 bomen tbv Parckha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alweg Parckhart Soest, kappen van 27 bomen tbv Parckhart</meta:user-defined>
    <meta:user-defined meta:name="DCTERMS.W3CDTF/DCTERMS.available">2025-07-07</meta:user-defined>
    <meta:user-defined meta:name="DCTERMS.W3CDTF/OVERHEIDop.jaargang">2025</meta:user-defined>
    <meta:user-defined meta:name="OVERHEIDop.publicationIssue">295635</meta:user-defined>
    <meta:user-defined meta:name="OVERHEIDop.GmbID/DC.identifier">gmb-2025-295635</meta:user-defined>
    <meta:user-defined meta:name="OVERHEIDop.versieInformatie"/>
  </office:meta>
</office:document-meta>
</file>