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Hertog Hendriksingel, omgevingsvergunning, het aanbrengen van een bufferput met bijbehorende installatie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een bufferput met bijbehorende installatie (omgevingsplan)</text:p>
            <text:p text:style-name="common-al"/>
            <text:p text:style-name="common-al">
            <text:span text:style-name="nadrukvet">Adres of locatie</text:span>: Verzoeklocatie 2025070301405, aan de Hertog Hendriksingel te 's-Hertogenbosch</text:p>
            <text:p text:style-name="common-al">
            <text:span text:style-name="nadrukvet">Omschrijving</text:span>: het aanbrengen van een bufferput met bijbehorende installatie (omgevingsplan)</text:p>
            <text:p text:style-name="common-al">
            <text:span text:style-name="nadrukvet">Kenmerknummer</text:span>: 079618151259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63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3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3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51259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 de Hertog Hendriksingel, omgevingsvergunning, het aanbrengen van een bufferput met bijbehorende installatie (omgevingsplan)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5633</meta:user-defined>
    <meta:user-defined meta:name="OVERHEIDop.GmbID/DC.identifier">gmb-2025-295633</meta:user-defined>
    <meta:user-defined meta:name="OVERHEIDop.versieInformatie"/>
  </office:meta>
</office:document-meta>
</file>