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24, 5507 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94</text:span>. Op 03-07-2025 is het besluit naar de aanvrager verzonden.</text:p>
            <text:p text:style-name="common-al">De zaak betreft locatie Zandoerleseweg 24, 5507 NJ te Veldhoven en heeft de omschrijving "bouwen van een vrijstaande woning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6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4</meta:user-defined>
    <meta:user-defined meta:name="DCTERMS.abstract">Nieuwbouw vrijstaan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andoerleseweg 24, 5507 NJ te Vel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31</meta:user-defined>
    <meta:user-defined meta:name="OVERHEIDop.GmbID/DC.identifier">gmb-2025-295631</meta:user-defined>
    <meta:user-defined meta:name="OVERHEIDop.versieInformatie"/>
  </office:meta>
</office:document-meta>
</file>