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juli 2025 een meldingsbevestiging afgegeven voor een  incidentele festiviteit (geluidshinder). Het betreft de locatie Grotestraat Centrum 35, Lignano's Ristorante, tussen 18:00 uur en 22:00 uur.</text:p>
            <text:p text:style-name="common-al">Het gaat om de aanvraag met zaaknummer Z2025-00000888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562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88</meta:user-defined>
    <meta:user-defined meta:name="DCTERMS.abstract">Betreft: Melding op locatie Grotestraat Centrum 35, 6301CW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28</meta:user-defined>
    <meta:user-defined meta:name="OVERHEIDop.GmbID/DC.identifier">gmb-2025-295628</meta:user-defined>
    <meta:user-defined meta:name="OVERHEIDop.versieInformatie"/>
  </office:meta>
</office:document-meta>
</file>