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stalen vluchttrap, Leliestraat 170 t/m 376 8012BW Zwolle Woongebouw [Zaaknummer 0193ESUITE100778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1-07-2025</text:p>
            <text:p text:style-name="common-al">
            <text:span text:style-name="nadrukvet">Locatie:</text:span>  Leliestraat 170 t/m 376 8012BW Zwolle Woongebouw</text:p>
            <text:p text:style-name="common-al">
            <text:span text:style-name="nadrukvet">Zaakomschrijving:</text:span> het plaatsen van een stalen vluchttrap</text:p>
            <text:p text:style-name="common-al">
            <text:span text:style-name="nadrukvet">Zaaknummer:</text:span> 0193ESUITE10077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0077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562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2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2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07782025</meta:user-defined>
    <meta:user-defined meta:name="DCTERMS.abstract">het plaatsen van een stalen vlucht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stalen vluchttrap, Leliestraat 170 t/m 376 8012BW Zwolle Woongebouw [Zaaknummer 0193ESUITE1007782025]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620</meta:user-defined>
    <meta:user-defined meta:name="OVERHEIDop.GmbID/DC.identifier">gmb-2025-295620</meta:user-defined>
    <meta:user-defined meta:name="OVERHEIDop.versieInformatie"/>
  </office:meta>
</office:document-meta>
</file>