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bouw bijgebouw, tijdelijke bewoning bijgebouw aan Oranjekanaal Z.Z. 20 Or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rbouw bijgebouw, tijdelijke bewoning bijgebouw aan Oranjekanaal Z.Z. 20 Orvelt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07-2025
    </text:p>
            <text:p text:style-name="common-al">
            <text:span text:style-name="nadrukvet">Reageren mogelijk tot: </text:span>13-08-2025
    </text:p>
            <text:p text:style-name="common-al">
            <text:a xlink:href="https://formulieren.middendrenthe.nl/website/!suite42.scherm1260?mObj=1485788" xlink:type="simple">(https://formulieren.middendrenthe.nl/website/!suite42.scherm1260?mObj=148578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561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1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1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bouw bijgebouw, tijdelijke bewoning bijgebouw aan Oranjekanaal Z.Z. 20 Orvelt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615</meta:user-defined>
    <meta:user-defined meta:name="OVERHEIDop.GmbID/DC.identifier">gmb-2025-295615</meta:user-defined>
    <meta:user-defined meta:name="OVERHEIDop.versieInformatie"/>
  </office:meta>
</office:document-meta>
</file>