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Vijfhuizen, naast De Klugt 5 (hierna bekend als de Klugt 1), 2141 AS, bouwen van een nieuwbouwwoning met een uitweg, verzenddatum 03-07-2025, zaaknummer 039411665840, DSO nummer 20241220002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561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1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1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9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665840</meta:user-defined>
    <dc:language>nl</dc:language>
    <meta:user-defined meta:name="DC.title">Verleende buitenplanse omgevingsplanactiviteit (BOPA), Vijfhuizen, naast De Klugt 5 (hierna bekend als de Klugt 1), 2141 AS, bouwen van een nieuwbouwwoning met een uitweg, verzenddatum 03-07-2025, zaaknummer 039411665840, DSO nummer 2024122000282.</meta:user-defined>
    <meta:user-defined meta:name="OVERHEIDop.locatietype/OVERHEIDop.gebiedsmarkering">GeometrieRef</meta:user-defined>
    <meta:user-defined meta:name="DCTERMS.W3CDTF/DCTERMS.available">2025-07-07</meta:user-defined>
    <meta:user-defined meta:name="DCTERMS.W3CDTF/OVERHEIDop.jaargang">2025</meta:user-defined>
    <meta:user-defined meta:name="OVERHEIDop.externeBijlage">GML document|exb-2025-24822</meta:user-defined>
    <meta:user-defined meta:name="OVERHEIDop.publicationIssue">295614</meta:user-defined>
    <meta:user-defined meta:name="OVERHEIDop.GmbID/DC.identifier">gmb-2025-295614</meta:user-defined>
    <meta:user-defined meta:name="OVERHEIDop.versieInformatie"/>
  </office:meta>
</office:document-meta>
</file>