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opbouw op de eerste verdieping aan de achterkant van de woning, Jan in 't Veltstraat 141 1781S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
				Jan in 't Veltstraat 141 1781SH Den Helder, plaatsen van een opbouw op de eerste verdieping aan de achterkant van de woning
				</text:p>
            <text:p text:style-name="common-al">Verzenddatum: </text:p>
            <text:p text:style-name="common-al">Nieuwe uiterste beslistermijn: 19-08-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561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1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1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18</meta:user-defined>
    <meta:user-defined meta:name="DCTERMS.abstract">plaatsen van een opbouw op de eerste verdieping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opbouw op de eerste verdieping aan de achterkant van de woning, Jan in 't Veltstraat 141 1781SH Den Helder</meta:user-defined>
    <meta:user-defined meta:name="DCTERMS.W3CDTF/DCTERMS.available">2025-07-07</meta:user-defined>
    <meta:user-defined meta:name="DCTERMS.W3CDTF/OVERHEIDop.jaargang">2025</meta:user-defined>
    <meta:user-defined meta:name="OVERHEIDop.publicationIssue">295613</meta:user-defined>
    <meta:user-defined meta:name="OVERHEIDop.GmbID/DC.identifier">gmb-2025-295613</meta:user-defined>
    <meta:user-defined meta:name="OVERHEIDop.versieInformatie"/>
  </office:meta>
</office:document-meta>
</file>