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en vergroten van de woning aan Regentesselaan 18 4835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en vergroten van de woning aan Regentesselaan 18 4835KL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monument</text:p>
            <text:p text:style-name="common-al">- Buitenplanse omgevingsplanactiviteit bouwwerken</text:p>
            <text:p text:style-name="common-al">- Technische bouwactiviteit</text:p>
            <text:p text:style-name="common-al">De gemeente Breda heeft op 03-07-2025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60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76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en vergroten van de woning aan Regentesselaan 18 4835KL Bre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08</meta:user-defined>
    <meta:user-defined meta:name="OVERHEIDop.GmbID/DC.identifier">gmb-2025-295608</meta:user-defined>
    <meta:user-defined meta:name="OVERHEIDop.versieInformatie"/>
  </office:meta>
</office:document-meta>
</file>