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gehandicaptenparkeerplaat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5141-2025</text:p>
            <text:p text:style-name="context_bottom"/>
          </text:section>
          <text:p text:style-name="aanhef_wie">Burgemeester en wethouders van Coevord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een aanvraag is gedaan voor een individuele gehandicaptenparkeerplaats in de nabijheid van een woning aan de Keizersgracht te Coevorden;</text:p>
            <text:p text:style-name="considerans.al">dat de aanvraagster in het bezit is van een landelijke gehandicaptenparkeerkaart bestuurder, die door ons college voor een periode van 5 jaar is verstrekt;</text:p>
            <text:p text:style-name="considerans.al">dat de parkeerdruk in de omgeving van de Keizersgracht hoog is;</text:p>
            <text:p text:style-name="considerans.al">dat dit tot gevolg heeft dat de aanvraagster veelvuldig haar auto dient te parkeren op een parkeerplaats die verder is gelegen dan haar loopafstand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op de parkeerplaats bij de Keizersgracht een GPP op kenteken wordt aangewezen; </text:p>
            <text:p text:style-name="considerans.al">dat met de plaatsing van het bord E6 (gehandicaptenparkeerplaats) met het kenteken als onderbord, conform bijgevoegde situatietekening, de bovengenoemde doelstellingen zoals in artikel 2, lid 1, onder a en b van de Wegenverkeerswet 1994 is aangegeven, worden gerealiseerd; </text:p>
            <text:p text:style-name="considerans.al">dat de aanvraag voldoet aan de voorwaarden die in de “Beleidsregels inzake invalidenparkeerplaatsen” zijn vastgesteld; </text:p>
            <text:p text:style-name="considerans.al">dat conform artikel 24 van het Besluit Administratieve Bepalingen inzake het Wegverkeer overleg is gevoerd met de politie;</text:p>
            <text:p text:style-name="considerans.al">
            <text:span text:style-name="nadrukvet">gelet op:</text:span>
          </text:p>
            <text:p text:style-name="considerans.al">artikel 15, lid 1 en 2 van de Wegenverkeerswet 1994, artikel 12 en 21 van het Besluit administratieve bepalingen inzake het wegverkeer;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5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parkeerplaats aan de Keizersgracht te Coevorden aan te wijzen als een gehandicaptenparkeerplaats (GPP) op kenteken, één en ander conform situatietekeningnr. 25088 van 17 juni 2025;</text:p>
              </text:list-item>
              <text:list-item text:style-override="id1-3-2-2-1-1-2">
                <text:number>2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3">
                <text:number>3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17 juni 2025</text:span>
          </text:p>
          </text:section>
          <text:section text:name="ondertekening_id1-3-2-3-2">
            <text:p><text:span text:style-name="functie">Het college van burgemeester en wethoudes van Coevorden</text:span></text:p>
            <text:p><text:span text:style-name="deze">Namens deze,</text:span></text:p>
            <text:p><text:span text:style-name="ondertekening_naam">
            <text:span text:style-name="voornaam">E.R.</text:span>
            <text:span text:style-name="achternaam">Kuiper</text:span>
          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 Ter inzage </text:p>
          <text:p text:style-name="bezwaarschrift_al">Het verkeersbesluit ligt ter inzage van 7 juli 2025 tot en met 17 augustus 2025. Het besluit is voor ie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560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Gehandicaptenparkeerplaats op kenteken - Coevo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5141-202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</meta:user-defined>
    <meta:user-defined meta:name="DCTERMS.W3CDTF/DCTERMS.available">2025-07-07</meta:user-defined>
    <meta:user-defined meta:name="OVERHEIDop.externeBijlage">Tekening|exb-2025-24821</meta:user-defined>
    <meta:user-defined meta:name="DCTERMS.W3CDTF/OVERHEIDop.jaargang">2025</meta:user-defined>
    <meta:user-defined meta:name="OVERHEIDop.publicationIssue">295605</meta:user-defined>
    <meta:user-defined meta:name="OVERHEIDop.GmbID/DC.identifier">gmb-2025-295605</meta:user-defined>
    <meta:user-defined meta:name="OVERHEIDop.versieInformatie"/>
  </office:meta>
</office:document-meta>
</file>