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reiden van de 1e verdieping d.m.v. een dakopbouw, Balsahout 16 2719M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3-07-2025 een besluit verzonden op de aanvraag met zaaknummer 2025-068551 voor het uitbreiden van de 1e verdieping d.m.v. een dakopbouw op locatie Balsahout 16 2719M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60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0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0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68551</meta:user-defined>
    <meta:user-defined meta:name="DCTERMS.abstract">het uitbreiden van de 1e verdieping d.m.v.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uitbreiden van de 1e verdieping d.m.v. een dakopbouw, Balsahout 16 2719MJ Zoetermeer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602</meta:user-defined>
    <meta:user-defined meta:name="OVERHEIDop.GmbID/DC.identifier">gmb-2025-295602</meta:user-defined>
    <meta:user-defined meta:name="OVERHEIDop.versieInformatie"/>
  </office:meta>
</office:document-meta>
</file>