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Rastaplas op 18 en 19 juli 2025, locatie Noord Aa str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3 juli 2025 een besluit verzonden op de aanvraag met zaaknummer 2025-017600 voor het evenement Rastaplas op 18 en 19 juli 2025 op locatie Noord Aa stran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60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7600</meta:user-defined>
    <meta:user-defined meta:name="DCTERMS.abstract">Rastaplas 18 en 19 juli 2025</meta:user-defined>
    <dc:language>nl</dc:language>
    <meta:user-defined meta:name="OVERHEIDop.locatietype/OVERHEIDop.gebiedsmarkering">Punt</meta:user-defined>
    <meta:user-defined meta:name="DC.title">Kennisgeving besluit Evenementenvergunning voor het evenement Rastaplas op 18 en 19 juli 2025, locatie Noord Aa strand te Zoeterme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01</meta:user-defined>
    <meta:user-defined meta:name="OVERHEIDop.GmbID/DC.identifier">gmb-2025-295601</meta:user-defined>
    <meta:user-defined meta:name="OVERHEIDop.versieInformatie"/>
  </office:meta>
</office:document-meta>
</file>