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incidentele festiviteit (geluidshinder) 24 juli, 7 augustus en 21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meldingsbevestiging afgegeven voor een drietal incidentele festiviteiten (geluidshinder) 24 juli 2025. Het betreft de locatie Valkenburgerweg 128, op 24 juli, 7 augustus en 21 augustus 2025 tussen 20:00 uur en 22:30 uur.</text:p>
            <text:p text:style-name="common-al">Het gaat om de aanvragen met zaaknummers Z2025-00000986, Z2025-00000987 en de Z2025-00000988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56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86</meta:user-defined>
    <meta:user-defined meta:name="DCTERMS.abstract">Betreft: Melding op locatie Valkenburgerweg 128, 6305EA Schin op Geul</meta:user-defined>
    <dc:language>nl</dc:language>
    <meta:user-defined meta:name="OVERHEIDop.locatietype/OVERHEIDop.gebiedsmarkering">Punt</meta:user-defined>
    <meta:user-defined meta:name="DC.title">Kennisgeving  incidentele festiviteit (geluidshinder) 24 juli, 7 augustus en 21 augustus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0</meta:user-defined>
    <meta:user-defined meta:name="OVERHEIDop.GmbID/DC.identifier">gmb-2025-295600</meta:user-defined>
    <meta:user-defined meta:name="OVERHEIDop.versieInformatie"/>
  </office:meta>
</office:document-meta>
</file>