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anleggen van een inrit aan de Bosweg in Riethoven (sectie E, nummer 9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4936</text:p>
            <text:p text:style-name="common-al">Ontvangstdatum aanvraag: 21-01-2025</text:p>
            <text:p text:style-name="common-al">Plaats/adres: Bosweg in Riethoven (sectie E, nummer 925)</text:p>
            <text:p text:style-name="common-al">Omschrijving: het aanleggen van een inrit</text:p>
            <text:p text:style-name="common-al">Activiteit(en): Inrit/Uitweg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9560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60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60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244936</meta:user-defined>
    <meta:user-defined meta:name="DCTERMS.abstract">aanleggen van een inrit aan de Bosweg in Riethoven (sectie E, nummer 925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aanleggen van een inrit aan de Bosweg in Riethoven (sectie E, nummer 925)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560</meta:user-defined>
    <meta:user-defined meta:name="OVERHEIDop.GmbID/DC.identifier">gmb-2025-29560</meta:user-defined>
    <meta:user-defined meta:name="OVERHEIDop.versieInformatie"/>
  </office:meta>
</office:document-meta>
</file>